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" svg:font-family="'Noto Sans CJK JP'" style:font-family-generic="system" style:font-pitch="variable"/>
    <style:font-face style:name="源ノ角ゴシック Code JP" svg:font-family="'源ノ角ゴシック Code JP'" style:font-adornments="R" style:font-pitch="variable"/>
    <style:font-face style:name="源ノ角ゴシック Code JP1" svg:font-family="'源ノ角ゴシック Code JP'" style:font-adornments="標準" style:font-pitch="variable"/>
    <style:font-face style:name="ＭＳ ゴシック" svg:font-family="'ＭＳ ゴシック'" style:font-family-generic="swiss" style:font-pitch="variable"/>
  </office:font-face-decls>
  <office:automatic-styles>
    <style:style style:name="co1" style:family="table-column">
      <style:table-column-properties fo:break-before="auto" style:column-width="7.019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1.961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6.6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05cm" fo:break-before="auto" style:use-optimal-row-height="true"/>
    </style:style>
    <style:style style:name="ro3" style:family="table-row">
      <style:table-row-properties style:row-height="0.7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fo:background-color="#dddddd" fo:border="0.74pt solid #000000" style:vertical-align="middle"/>
      <style:text-properties style:font-name="ＭＳ ゴシック" style:font-name-asian="ＭＳ ゴシック"/>
    </style:style>
    <style:style style:name="ce10" style:family="table-cell" style:parent-style-name="Default">
      <style:table-cell-properties fo:border="0.74pt solid #000000" style:vertical-align="middle"/>
      <style:text-properties style:font-name="ＭＳ ゴシック" style:font-name-asian="ＭＳ ゴシック"/>
    </style:style>
    <style:style style:name="ce11" style:family="table-cell" style:parent-style-name="Default">
      <style:table-cell-properties style:vertical-align="middle"/>
      <style:text-properties style:font-name="ＭＳ ゴシック" style:font-name-asian="ＭＳ ゴシック"/>
    </style:style>
    <style:style style:name="ce12" style:family="table-cell" style:parent-style-name="Default">
      <style:table-cell-properties fo:border="0.74pt solid #000000"/>
      <style:text-properties style:font-name="ＭＳ ゴシック" style:font-name-asian="ＭＳ ゴシック"/>
    </style:style>
    <style:style style:name="ce5" style:family="table-cell" style:parent-style-name="Default" style:data-style-name="N103">
      <style:table-cell-properties fo:background-color="#dddddd" fo:border="0.74pt solid #000000" style:vertical-align="middle"/>
      <style:text-properties style:font-name="ＭＳ ゴシック" style:font-name-asian="ＭＳ ゴシック"/>
    </style:style>
    <style:style style:name="ce14" style:family="table-cell" style:parent-style-name="Default" style:data-style-name="N103">
      <style:table-cell-properties fo:border="0.74pt solid #000000" style:vertical-align="middle"/>
      <style:text-properties style:font-name="ＭＳ ゴシック" style:font-name-asian="ＭＳ ゴシック"/>
    </style:style>
    <style:style style:name="ce15" style:family="table-cell" style:parent-style-name="Default" style:data-style-name="N103">
      <style:table-cell-properties style:vertical-align="middle"/>
      <style:text-properties style:font-name="ＭＳ ゴシック" style:font-name-asian="ＭＳ ゴシック"/>
    </style:style>
    <style:style style:name="ce16" style:family="table-cell" style:parent-style-name="Default" style:data-style-name="N100">
      <style:table-cell-properties style:vertical-align="middle"/>
      <style:text-properties style:font-name="ＭＳ ゴシック" style:font-name-asian="ＭＳ ゴシック"/>
    </style:style>
    <style:style style:name="T1" style:family="text">
      <style:text-properties style:font-name="源ノ角ゴシック Code JP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源ノ角ゴシック Code JP1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RACAL 一覧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2" table:default-cell-style-name="ce11"/>
        <table:table-column table:style-name="co3" table:number-columns-repeated="2" table:default-cell-style-name="ce15"/>
        <table:table-column table:style-name="co7" table:default-cell-style-name="ce11"/>
        <table:table-column table:style-name="co8" table:default-cell-style-name="ce11"/>
        <table:table-column table:style-name="co9" table:number-columns-repeated="16371" table:default-cell-style-name="ce11"/>
        <table:table-row table:style-name="ro1">
          <table:table-cell table:style-name="ce1" office:value-type="string" calcext:value-type="string">
            <text:p>品番</text:p>
          </table:table-cell>
          <table:table-cell table:style-name="ce1" office:value-type="string" calcext:value-type="string">
            <text:p>厚み (μ)</text:p>
          </table:table-cell>
          <table:table-cell table:style-name="ce1" office:value-type="string" calcext:value-type="string">
            <text:p>色の種類</text:p>
          </table:table-cell>
          <table:table-cell table:style-name="ce1" office:value-type="string" calcext:value-type="string">
            <text:p>グロス</text:p>
          </table:table-cell>
          <table:table-cell table:style-name="ce1" office:value-type="string" calcext:value-type="string">
            <text:p>マット</text:p>
          </table:table-cell>
          <table:table-cell table:style-name="ce1" office:value-type="string" calcext:value-type="string">
            <text:p>その他表面</text:p>
          </table:table-cell>
          <table:table-cell table:style-name="ce1" office:value-type="string" calcext:value-type="string">
            <text:p>耐候年数</text:p>
          </table:table-cell>
          <table:table-cell table:style-name="ce1" office:value-type="string" calcext:value-type="string">
            <text:p>巾 (mm)</text:p>
          </table:table-cell>
          <table:table-cell table:style-name="ce1" office:value-type="string" calcext:value-type="string">
            <text:p>長さ (m)</text:p>
          </table:table-cell>
          <table:table-cell table:style-name="ce5" office:value-type="string" calcext:value-type="string">
            <text:p>税抜価格</text:p>
          </table:table-cell>
          <table:table-cell table:style-name="ce5" office:value-type="string" calcext:value-type="string">
            <text:p>税込価格</text:p>
          </table:table-cell>
          <table:table-cell table:style-name="ce1" office:value-type="string" calcext:value-type="string">
            <text:p>商品コード</text:p>
          </table:table-cell>
          <table:table-cell table:style-name="ce1" office:value-type="string" calcext:value-type="string">
            <text:p>備考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2]/1.1" office:value-type="currency" office:currency="JPY" office:value="54500" calcext:value-type="currency">
            <text:p>￥54,500</text:p>
          </table:table-cell>
          <table:table-cell table:style-name="ce14" office:value-type="currency" office:currency="JPY" office:value="59950" calcext:value-type="currency">
            <text:p>￥59,950</text:p>
          </table:table-cell>
          <table:table-cell table:style-name="ce10" office:value-type="string" calcext:value-type="string">
            <text:p>OC0001</text:p>
          </table:table-cell>
          <table:table-cell table:style-name="ce10" office:value-type="string" calcext:value-type="string">
            <text:p>在庫が無くなり次第、1260mm巾へ変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3]/1.1" office:value-type="currency" office:currency="JPY" office:value="22800" calcext:value-type="currency">
            <text:p>￥22,800</text:p>
          </table:table-cell>
          <table:table-cell table:style-name="ce14" office:value-type="currency" office:currency="JPY" office:value="25080" calcext:value-type="currency">
            <text:p>￥25,080</text:p>
          </table:table-cell>
          <table:table-cell table:style-name="ce10" office:value-type="string" calcext:value-type="string">
            <text:p>OC0002</text:p>
          </table:table-cell>
          <table:table-cell table:style-name="ce10" office:value-type="string" calcext:value-type="string">
            <text:p>在庫が無くなり次第、1260mm巾へ変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4]/1.1" office:value-type="currency" office:currency="JPY" office:value="2400" calcext:value-type="currency">
            <text:p>￥2,400</text:p>
          </table:table-cell>
          <table:table-cell table:style-name="ce14" office:value-type="currency" office:currency="JPY" office:value="2640" calcext:value-type="currency">
            <text:p>￥2,640</text:p>
          </table:table-cell>
          <table:table-cell table:style-name="ce10" office:value-type="string" calcext:value-type="string">
            <text:p>OC0003</text:p>
          </table:table-cell>
          <table:table-cell table:style-name="ce10" office:value-type="string" calcext:value-type="string">
            <text:p>在庫が無くなり次第、1260mm巾へ変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2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5]/1.1" office:value-type="currency" office:currency="JPY" office:value="62000" calcext:value-type="currency">
            <text:p>￥62,000</text:p>
          </table:table-cell>
          <table:table-cell table:style-name="ce14" office:value-type="currency" office:currency="JPY" office:value="68200" calcext:value-type="currency">
            <text:p>￥68,200</text:p>
          </table:table-cell>
          <table:table-cell table:style-name="ce10" office:value-type="string" calcext:value-type="string">
            <text:p>OC0004</text:p>
          </table:table-cell>
          <table:table-cell table:style-name="ce10" office:value-type="string" calcext:value-type="string">
            <text:p>一部カラーは耐候年数3年</text:p>
            <text:p><text:span text:style-name="T1">在庫が無くなり次第、1260mm巾へ変更</text:span>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2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6]/1.1" office:value-type="currency" office:currency="JPY" office:value="26000" calcext:value-type="currency">
            <text:p>￥26,000</text:p>
          </table:table-cell>
          <table:table-cell table:style-name="ce14" office:value-type="currency" office:currency="JPY" office:value="28600" calcext:value-type="currency">
            <text:p>￥28,600</text:p>
          </table:table-cell>
          <table:table-cell table:style-name="ce10" office:value-type="string" calcext:value-type="string">
            <text:p>OC0005</text:p>
          </table:table-cell>
          <table:table-cell table:style-name="ce10" office:value-type="string" calcext:value-type="string">
            <text:p>一部カラーは耐候年数3年</text:p>
            <text:p><text:span text:style-name="T1">在庫が無くなり次第、1260mm巾へ変更</text:span>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2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7]/1.1" office:value-type="currency" office:currency="JPY" office:value="2800" calcext:value-type="currency">
            <text:p>￥2,800</text:p>
          </table:table-cell>
          <table:table-cell table:style-name="ce14" office:value-type="currency" office:currency="JPY" office:value="3080" calcext:value-type="currency">
            <text:p>￥3,080</text:p>
          </table:table-cell>
          <table:table-cell table:style-name="ce10" office:value-type="string" calcext:value-type="string">
            <text:p>OC0006</text:p>
          </table:table-cell>
          <table:table-cell table:style-name="ce10" office:value-type="string" calcext:value-type="string">
            <text:p>一部カラーは耐候年数3年</text:p>
            <text:p><text:span text:style-name="T1">在庫が無くなり次第、1260mm巾へ変更</text:span>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8]/1.1" office:value-type="currency" office:currency="JPY" office:value="89500" calcext:value-type="currency">
            <text:p>￥89,500</text:p>
          </table:table-cell>
          <table:table-cell table:style-name="ce14" office:value-type="currency" office:currency="JPY" office:value="98450" calcext:value-type="currency">
            <text:p>￥98,450</text:p>
          </table:table-cell>
          <table:table-cell table:style-name="ce10" office:value-type="string" calcext:value-type="string">
            <text:p>OC000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9]/1.1" office:value-type="currency" office:currency="JPY" office:value="37500" calcext:value-type="currency">
            <text:p>￥37,500</text:p>
          </table:table-cell>
          <table:table-cell table:style-name="ce14" office:value-type="currency" office:currency="JPY" office:value="41250" calcext:value-type="currency">
            <text:p>￥41,250</text:p>
          </table:table-cell>
          <table:table-cell table:style-name="ce10" office:value-type="string" calcext:value-type="string">
            <text:p>OC0008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0]/1.1" office:value-type="currency" office:currency="JPY" office:value="3900" calcext:value-type="currency">
            <text:p>￥3,900</text:p>
          </table:table-cell>
          <table:table-cell table:style-name="ce14" office:value-type="currency" office:currency="JPY" office:value="4290" calcext:value-type="currency">
            <text:p>￥4,290</text:p>
          </table:table-cell>
          <table:table-cell table:style-name="ce10" office:value-type="string" calcext:value-type="string">
            <text:p>OC0009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]/1.1" office:value-type="currency" office:currency="JPY" office:value="1400" calcext:value-type="currency">
            <text:p>￥1,400</text:p>
          </table:table-cell>
          <table:table-cell table:style-name="ce14" office:value-type="currency" office:currency="JPY" office:value="1540" calcext:value-type="currency">
            <text:p>￥1,540</text:p>
          </table:table-cell>
          <table:table-cell table:style-name="ce10" office:value-type="string" calcext:value-type="string">
            <text:p>OC0010</text:p>
          </table:table-cell>
          <table:table-cell table:style-name="ce10" office:value-type="string" calcext:value-type="string">
            <text:p>在庫が無くなり次第、630mm巾へ変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2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]/1.1" office:value-type="currency" office:currency="JPY" office:value="1500" calcext:value-type="currency">
            <text:p>￥1,500</text:p>
          </table:table-cell>
          <table:table-cell table:style-name="ce14" office:value-type="currency" office:currency="JPY" office:value="1650" calcext:value-type="currency">
            <text:p>￥1,650</text:p>
          </table:table-cell>
          <table:table-cell table:style-name="ce10" office:value-type="string" calcext:value-type="string">
            <text:p>OC0011</text:p>
          </table:table-cell>
          <table:table-cell table:style-name="ce10" office:value-type="string" calcext:value-type="string">
            <text:p>一部カラーは耐候年数3年</text:p>
            <text:p><text:span text:style-name="T1">在庫が無くなり次第、630mm巾へ変更</text:span>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9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3]/1.1" office:value-type="currency" office:currency="JPY" office:value="2200" calcext:value-type="currency">
            <text:p>￥2,200</text:p>
          </table:table-cell>
          <table:table-cell table:style-name="ce14" office:value-type="currency" office:currency="JPY" office:value="2420" calcext:value-type="currency">
            <text:p>￥2,420</text:p>
          </table:table-cell>
          <table:table-cell table:style-name="ce10" office:value-type="string" calcext:value-type="string">
            <text:p>OC0012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4]/1.1" office:value-type="currency" office:currency="JPY" office:value="79000" calcext:value-type="currency">
            <text:p>￥79,000</text:p>
          </table:table-cell>
          <table:table-cell table:style-name="ce14" office:value-type="currency" office:currency="JPY" office:value="86900" calcext:value-type="currency">
            <text:p>￥86,900</text:p>
          </table:table-cell>
          <table:table-cell table:style-name="ce10" office:value-type="string" calcext:value-type="string">
            <text:p>OC002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5]/1.1" office:value-type="currency" office:currency="JPY" office:value="79000" calcext:value-type="currency">
            <text:p>￥79,000</text:p>
          </table:table-cell>
          <table:table-cell table:style-name="ce14" office:value-type="currency" office:currency="JPY" office:value="86900" calcext:value-type="currency">
            <text:p>￥86,900</text:p>
          </table:table-cell>
          <table:table-cell table:style-name="ce10" office:value-type="string" calcext:value-type="string">
            <text:p>OC002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6]/1.1" office:value-type="currency" office:currency="JPY" office:value="43500" calcext:value-type="currency">
            <text:p>￥43,500</text:p>
          </table:table-cell>
          <table:table-cell table:style-name="ce14" office:value-type="currency" office:currency="JPY" office:value="47850" calcext:value-type="currency">
            <text:p>￥47,850</text:p>
          </table:table-cell>
          <table:table-cell table:style-name="ce10" office:value-type="string" calcext:value-type="string">
            <text:p>OC002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]/1.1" office:value-type="currency" office:currency="JPY" office:value="43500" calcext:value-type="currency">
            <text:p>￥43,500</text:p>
          </table:table-cell>
          <table:table-cell table:style-name="ce14" office:value-type="currency" office:currency="JPY" office:value="47850" calcext:value-type="currency">
            <text:p>￥47,850</text:p>
          </table:table-cell>
          <table:table-cell table:style-name="ce10" office:value-type="string" calcext:value-type="string">
            <text:p>OC002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8]/1.1" office:value-type="currency" office:currency="JPY" office:value="18200" calcext:value-type="currency">
            <text:p>￥18,200</text:p>
          </table:table-cell>
          <table:table-cell table:style-name="ce14" office:value-type="currency" office:currency="JPY" office:value="20020" calcext:value-type="currency">
            <text:p>￥20,020</text:p>
          </table:table-cell>
          <table:table-cell table:style-name="ce10" office:value-type="string" calcext:value-type="string">
            <text:p>OC002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9]/1.1" office:value-type="currency" office:currency="JPY" office:value="18200" calcext:value-type="currency">
            <text:p>￥18,200</text:p>
          </table:table-cell>
          <table:table-cell table:style-name="ce14" office:value-type="currency" office:currency="JPY" office:value="20020" calcext:value-type="currency">
            <text:p>￥20,020</text:p>
          </table:table-cell>
          <table:table-cell table:style-name="ce10" office:value-type="string" calcext:value-type="string">
            <text:p>OC002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20]/1.1" office:value-type="currency" office:currency="JPY" office:value="2000" calcext:value-type="currency">
            <text:p>￥2,000</text:p>
          </table:table-cell>
          <table:table-cell table:style-name="ce14" office:value-type="currency" office:currency="JPY" office:value="2200" calcext:value-type="currency">
            <text:p>￥2,200</text:p>
          </table:table-cell>
          <table:table-cell table:style-name="ce10" office:value-type="string" calcext:value-type="string">
            <text:p>OC002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21]/1.1" office:value-type="currency" office:currency="JPY" office:value="2000" calcext:value-type="currency">
            <text:p>￥2,000</text:p>
          </table:table-cell>
          <table:table-cell table:style-name="ce14" office:value-type="currency" office:currency="JPY" office:value="2200" calcext:value-type="currency">
            <text:p>￥2,200</text:p>
          </table:table-cell>
          <table:table-cell table:style-name="ce10" office:value-type="string" calcext:value-type="string">
            <text:p>OC002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22]/1.1" office:value-type="currency" office:currency="JPY" office:value="86500" calcext:value-type="currency">
            <text:p>￥86,500</text:p>
          </table:table-cell>
          <table:table-cell table:style-name="ce14" office:value-type="currency" office:currency="JPY" office:value="95150" calcext:value-type="currency">
            <text:p>￥95,150</text:p>
          </table:table-cell>
          <table:table-cell table:style-name="ce10" office:value-type="string" calcext:value-type="string">
            <text:p>OC0024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23]/1.1" office:value-type="currency" office:currency="JPY" office:value="47500" calcext:value-type="currency">
            <text:p>￥47,500</text:p>
          </table:table-cell>
          <table:table-cell table:style-name="ce14" office:value-type="currency" office:currency="JPY" office:value="52250" calcext:value-type="currency">
            <text:p>￥52,250</text:p>
          </table:table-cell>
          <table:table-cell table:style-name="ce10" office:value-type="string" calcext:value-type="string">
            <text:p>OC0025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24]/1.1" office:value-type="currency" office:currency="JPY" office:value="19900" calcext:value-type="currency">
            <text:p>￥19,900</text:p>
          </table:table-cell>
          <table:table-cell table:style-name="ce14" office:value-type="currency" office:currency="JPY" office:value="21890" calcext:value-type="currency">
            <text:p>￥21,890</text:p>
          </table:table-cell>
          <table:table-cell table:style-name="ce10" office:value-type="string" calcext:value-type="string">
            <text:p>OC0026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25]/1.1" office:value-type="currency" office:currency="JPY" office:value="2100" calcext:value-type="currency">
            <text:p>￥2,100</text:p>
          </table:table-cell>
          <table:table-cell table:style-name="ce14" office:value-type="currency" office:currency="JPY" office:value="2310" calcext:value-type="currency">
            <text:p>￥2,310</text:p>
          </table:table-cell>
          <table:table-cell table:style-name="ce10" office:value-type="string" calcext:value-type="string">
            <text:p>OC002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26]/1.1" office:value-type="currency" office:currency="JPY" office:value="90000" calcext:value-type="currency">
            <text:p>￥90,000</text:p>
          </table:table-cell>
          <table:table-cell table:style-name="ce14" office:value-type="currency" office:currency="JPY" office:value="99000" calcext:value-type="currency">
            <text:p>￥99,000</text:p>
          </table:table-cell>
          <table:table-cell table:style-name="ce10" office:value-type="string" calcext:value-type="string">
            <text:p>OC0028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27]/1.1" office:value-type="currency" office:currency="JPY" office:value="49500" calcext:value-type="currency">
            <text:p>￥49,500</text:p>
          </table:table-cell>
          <table:table-cell table:style-name="ce14" office:value-type="currency" office:currency="JPY" office:value="54450" calcext:value-type="currency">
            <text:p>￥54,450</text:p>
          </table:table-cell>
          <table:table-cell table:style-name="ce10" office:value-type="string" calcext:value-type="string">
            <text:p>OC0029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28]/1.1" office:value-type="currency" office:currency="JPY" office:value="20700" calcext:value-type="currency">
            <text:p>￥20,700</text:p>
          </table:table-cell>
          <table:table-cell table:style-name="ce14" office:value-type="currency" office:currency="JPY" office:value="22770" calcext:value-type="currency">
            <text:p>￥22,770</text:p>
          </table:table-cell>
          <table:table-cell table:style-name="ce10" office:value-type="string" calcext:value-type="string">
            <text:p>OC0030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29]/1.1" office:value-type="currency" office:currency="JPY" office:value="2200" calcext:value-type="currency">
            <text:p>￥2,200</text:p>
          </table:table-cell>
          <table:table-cell table:style-name="ce14" office:value-type="currency" office:currency="JPY" office:value="2420" calcext:value-type="currency">
            <text:p>￥2,420</text:p>
          </table:table-cell>
          <table:table-cell table:style-name="ce10" office:value-type="string" calcext:value-type="string">
            <text:p>OC0031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30]/1.1" office:value-type="currency" office:currency="JPY" office:value="43500" calcext:value-type="currency">
            <text:p>￥43,500</text:p>
          </table:table-cell>
          <table:table-cell table:style-name="ce14" office:value-type="currency" office:currency="JPY" office:value="47850" calcext:value-type="currency">
            <text:p>￥47,850</text:p>
          </table:table-cell>
          <table:table-cell table:style-name="ce10" office:value-type="string" calcext:value-type="string">
            <text:p>OC003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31]/1.1" office:value-type="currency" office:currency="JPY" office:value="43500" calcext:value-type="currency">
            <text:p>￥43,500</text:p>
          </table:table-cell>
          <table:table-cell table:style-name="ce14" office:value-type="currency" office:currency="JPY" office:value="47850" calcext:value-type="currency">
            <text:p>￥47,850</text:p>
          </table:table-cell>
          <table:table-cell table:style-name="ce10" office:value-type="string" calcext:value-type="string">
            <text:p>OC003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32]/1.1" office:value-type="currency" office:currency="JPY" office:value="24000" calcext:value-type="currency">
            <text:p>￥24,000</text:p>
          </table:table-cell>
          <table:table-cell table:style-name="ce14" office:value-type="currency" office:currency="JPY" office:value="26400" calcext:value-type="currency">
            <text:p>￥26,400</text:p>
          </table:table-cell>
          <table:table-cell table:style-name="ce10" office:value-type="string" calcext:value-type="string">
            <text:p>OC003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33]/1.1" office:value-type="currency" office:currency="JPY" office:value="24000" calcext:value-type="currency">
            <text:p>￥24,000</text:p>
          </table:table-cell>
          <table:table-cell table:style-name="ce14" office:value-type="currency" office:currency="JPY" office:value="26400" calcext:value-type="currency">
            <text:p>￥26,400</text:p>
          </table:table-cell>
          <table:table-cell table:style-name="ce10" office:value-type="string" calcext:value-type="string">
            <text:p>OC003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34]/1.1" office:value-type="currency" office:currency="JPY" office:value="10000" calcext:value-type="currency">
            <text:p>￥10,000</text:p>
          </table:table-cell>
          <table:table-cell table:style-name="ce14" office:value-type="currency" office:currency="JPY" office:value="11000" calcext:value-type="currency">
            <text:p>￥11,000</text:p>
          </table:table-cell>
          <table:table-cell table:style-name="ce10" office:value-type="string" calcext:value-type="string">
            <text:p>OC0034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35]/1.1" office:value-type="currency" office:currency="JPY" office:value="10000" calcext:value-type="currency">
            <text:p>￥10,000</text:p>
          </table:table-cell>
          <table:table-cell table:style-name="ce14" office:value-type="currency" office:currency="JPY" office:value="11000" calcext:value-type="currency">
            <text:p>￥11,000</text:p>
          </table:table-cell>
          <table:table-cell table:style-name="ce10" office:value-type="string" calcext:value-type="string">
            <text:p>OC0034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36]/1.1" office:value-type="currency" office:currency="JPY" office:value="1100" calcext:value-type="currency">
            <text:p>￥1,100</text:p>
          </table:table-cell>
          <table:table-cell table:style-name="ce14" office:value-type="currency" office:currency="JPY" office:value="1210" calcext:value-type="currency">
            <text:p>￥1,210</text:p>
          </table:table-cell>
          <table:table-cell table:style-name="ce10" office:value-type="string" calcext:value-type="string">
            <text:p>OC003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37]/1.1" office:value-type="currency" office:currency="JPY" office:value="1100" calcext:value-type="currency">
            <text:p>￥1,100</text:p>
          </table:table-cell>
          <table:table-cell table:style-name="ce14" office:value-type="currency" office:currency="JPY" office:value="1210" calcext:value-type="currency">
            <text:p>￥1,210</text:p>
          </table:table-cell>
          <table:table-cell table:style-name="ce10" office:value-type="string" calcext:value-type="string">
            <text:p>OC003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38]/1.1" office:value-type="currency" office:currency="JPY" office:value="47600" calcext:value-type="currency">
            <text:p>￥47,600</text:p>
          </table:table-cell>
          <table:table-cell table:style-name="ce14" office:value-type="currency" office:currency="JPY" office:value="52360" calcext:value-type="currency">
            <text:p>￥52,360</text:p>
          </table:table-cell>
          <table:table-cell table:style-name="ce10" office:value-type="string" calcext:value-type="string">
            <text:p>OC0036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39]/1.1" office:value-type="currency" office:currency="JPY" office:value="26200" calcext:value-type="currency">
            <text:p>￥26,200</text:p>
          </table:table-cell>
          <table:table-cell table:style-name="ce14" office:value-type="currency" office:currency="JPY" office:value="28820" calcext:value-type="currency">
            <text:p>￥28,820</text:p>
          </table:table-cell>
          <table:table-cell table:style-name="ce10" office:value-type="string" calcext:value-type="string">
            <text:p>OC003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40]/1.1" office:value-type="currency" office:currency="JPY" office:value="11000" calcext:value-type="currency">
            <text:p>￥11,000</text:p>
          </table:table-cell>
          <table:table-cell table:style-name="ce14" office:value-type="currency" office:currency="JPY" office:value="12100" calcext:value-type="currency">
            <text:p>￥12,100</text:p>
          </table:table-cell>
          <table:table-cell table:style-name="ce10" office:value-type="string" calcext:value-type="string">
            <text:p>OC0038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41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0039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42]/1.1" office:value-type="currency" office:currency="JPY" office:value="49500" calcext:value-type="currency">
            <text:p>￥49,500</text:p>
          </table:table-cell>
          <table:table-cell table:style-name="ce14" office:value-type="currency" office:currency="JPY" office:value="54450" calcext:value-type="currency">
            <text:p>￥54,450</text:p>
          </table:table-cell>
          <table:table-cell table:style-name="ce10" office:value-type="string" calcext:value-type="string">
            <text:p>OC0040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43]/1.1" office:value-type="currency" office:currency="JPY" office:value="27300" calcext:value-type="currency">
            <text:p>￥27,300</text:p>
          </table:table-cell>
          <table:table-cell table:style-name="ce14" office:value-type="currency" office:currency="JPY" office:value="30030" calcext:value-type="currency">
            <text:p>￥30,030</text:p>
          </table:table-cell>
          <table:table-cell table:style-name="ce10" office:value-type="string" calcext:value-type="string">
            <text:p>OC0041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44]/1.1" office:value-type="currency" office:currency="JPY" office:value="11400" calcext:value-type="currency">
            <text:p>￥11,400</text:p>
          </table:table-cell>
          <table:table-cell table:style-name="ce14" office:value-type="currency" office:currency="JPY" office:value="12540" calcext:value-type="currency">
            <text:p>￥12,540</text:p>
          </table:table-cell>
          <table:table-cell table:style-name="ce10" office:value-type="string" calcext:value-type="string">
            <text:p>OC0042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7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45]/1.1" office:value-type="currency" office:currency="JPY" office:value="1300" calcext:value-type="currency">
            <text:p>￥1,300</text:p>
          </table:table-cell>
          <table:table-cell table:style-name="ce14" office:value-type="currency" office:currency="JPY" office:value="1430" calcext:value-type="currency">
            <text:p>￥1,430</text:p>
          </table:table-cell>
          <table:table-cell table:style-name="ce10" office:value-type="string" calcext:value-type="string">
            <text:p>OC0043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46]/1.1" office:value-type="currency" office:currency="JPY" office:value="59800" calcext:value-type="currency">
            <text:p>￥59,800</text:p>
          </table:table-cell>
          <table:table-cell table:style-name="ce14" office:value-type="currency" office:currency="JPY" office:value="65780" calcext:value-type="currency">
            <text:p>￥65,780</text:p>
          </table:table-cell>
          <table:table-cell table:style-name="ce10" office:value-type="string" calcext:value-type="string">
            <text:p>OC005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47]/1.1" office:value-type="currency" office:currency="JPY" office:value="59800" calcext:value-type="currency">
            <text:p>￥59,800</text:p>
          </table:table-cell>
          <table:table-cell table:style-name="ce14" office:value-type="currency" office:currency="JPY" office:value="65780" calcext:value-type="currency">
            <text:p>￥65,780</text:p>
          </table:table-cell>
          <table:table-cell table:style-name="ce10" office:value-type="string" calcext:value-type="string">
            <text:p>OC005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48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05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49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05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50]/1.1" office:value-type="currency" office:currency="JPY" office:value="13800" calcext:value-type="currency">
            <text:p>￥13,800</text:p>
          </table:table-cell>
          <table:table-cell table:style-name="ce14" office:value-type="currency" office:currency="JPY" office:value="15180" calcext:value-type="currency">
            <text:p>￥15,180</text:p>
          </table:table-cell>
          <table:table-cell table:style-name="ce10" office:value-type="string" calcext:value-type="string">
            <text:p>OC005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51]/1.1" office:value-type="currency" office:currency="JPY" office:value="13800" calcext:value-type="currency">
            <text:p>￥13,800</text:p>
          </table:table-cell>
          <table:table-cell table:style-name="ce14" office:value-type="currency" office:currency="JPY" office:value="15180" calcext:value-type="currency">
            <text:p>￥15,180</text:p>
          </table:table-cell>
          <table:table-cell table:style-name="ce10" office:value-type="string" calcext:value-type="string">
            <text:p>OC005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52]/1.1" office:value-type="currency" office:currency="JPY" office:value="1500" calcext:value-type="currency">
            <text:p>￥1,500</text:p>
          </table:table-cell>
          <table:table-cell table:style-name="ce14" office:value-type="currency" office:currency="JPY" office:value="1650" calcext:value-type="currency">
            <text:p>￥1,650</text:p>
          </table:table-cell>
          <table:table-cell table:style-name="ce10" office:value-type="string" calcext:value-type="string">
            <text:p>OC005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53]/1.1" office:value-type="currency" office:currency="JPY" office:value="1500" calcext:value-type="currency">
            <text:p>￥1,500</text:p>
          </table:table-cell>
          <table:table-cell table:style-name="ce14" office:value-type="currency" office:currency="JPY" office:value="1650" calcext:value-type="currency">
            <text:p>￥1,650</text:p>
          </table:table-cell>
          <table:table-cell table:style-name="ce10" office:value-type="string" calcext:value-type="string">
            <text:p>OC005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54]/1.1" office:value-type="currency" office:currency="JPY" office:value="68000" calcext:value-type="currency">
            <text:p>￥68,000</text:p>
          </table:table-cell>
          <table:table-cell table:style-name="ce14" office:value-type="currency" office:currency="JPY" office:value="74800" calcext:value-type="currency">
            <text:p>￥74,800</text:p>
          </table:table-cell>
          <table:table-cell table:style-name="ce10" office:value-type="string" calcext:value-type="string">
            <text:p>OC0054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55]/1.1" office:value-type="currency" office:currency="JPY" office:value="37500" calcext:value-type="currency">
            <text:p>￥37,500</text:p>
          </table:table-cell>
          <table:table-cell table:style-name="ce14" office:value-type="currency" office:currency="JPY" office:value="41250" calcext:value-type="currency">
            <text:p>￥41,250</text:p>
          </table:table-cell>
          <table:table-cell table:style-name="ce10" office:value-type="string" calcext:value-type="string">
            <text:p>OC0055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56]/1.1" office:value-type="currency" office:currency="JPY" office:value="15700" calcext:value-type="currency">
            <text:p>￥15,700</text:p>
          </table:table-cell>
          <table:table-cell table:style-name="ce14" office:value-type="currency" office:currency="JPY" office:value="17270" calcext:value-type="currency">
            <text:p>￥17,270</text:p>
          </table:table-cell>
          <table:table-cell table:style-name="ce10" office:value-type="string" calcext:value-type="string">
            <text:p>OC0056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57]/1.1" office:value-type="currency" office:currency="JPY" office:value="1700" calcext:value-type="currency">
            <text:p>￥1,700</text:p>
          </table:table-cell>
          <table:table-cell table:style-name="ce14" office:value-type="currency" office:currency="JPY" office:value="1870" calcext:value-type="currency">
            <text:p>￥1,870</text:p>
          </table:table-cell>
          <table:table-cell table:style-name="ce10" office:value-type="string" calcext:value-type="string">
            <text:p>OC005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58]/1.1" office:value-type="currency" office:currency="JPY" office:value="72500" calcext:value-type="currency">
            <text:p>￥72,500</text:p>
          </table:table-cell>
          <table:table-cell table:style-name="ce14" office:value-type="currency" office:currency="JPY" office:value="79750" calcext:value-type="currency">
            <text:p>￥79,750</text:p>
          </table:table-cell>
          <table:table-cell table:style-name="ce10" office:value-type="string" calcext:value-type="string">
            <text:p>OC0058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59]/1.1" office:value-type="currency" office:currency="JPY" office:value="40000" calcext:value-type="currency">
            <text:p>￥40,000</text:p>
          </table:table-cell>
          <table:table-cell table:style-name="ce14" office:value-type="currency" office:currency="JPY" office:value="44000" calcext:value-type="currency">
            <text:p>￥44,000</text:p>
          </table:table-cell>
          <table:table-cell table:style-name="ce10" office:value-type="string" calcext:value-type="string">
            <text:p>OC0059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60]/1.1" office:value-type="currency" office:currency="JPY" office:value="16700" calcext:value-type="currency">
            <text:p>￥16,700</text:p>
          </table:table-cell>
          <table:table-cell table:style-name="ce14" office:value-type="currency" office:currency="JPY" office:value="18370" calcext:value-type="currency">
            <text:p>￥18,370</text:p>
          </table:table-cell>
          <table:table-cell table:style-name="ce10" office:value-type="string" calcext:value-type="string">
            <text:p>OC006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61]/1.1" office:value-type="currency" office:currency="JPY" office:value="1800" calcext:value-type="currency">
            <text:p>￥1,800</text:p>
          </table:table-cell>
          <table:table-cell table:style-name="ce14" office:value-type="currency" office:currency="JPY" office:value="1980" calcext:value-type="currency">
            <text:p>￥1,980</text:p>
          </table:table-cell>
          <table:table-cell table:style-name="ce10" office:value-type="string" calcext:value-type="string">
            <text:p>OC006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62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06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63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06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64]/1.1" office:value-type="currency" office:currency="JPY" office:value="18000" calcext:value-type="currency">
            <text:p>￥18,000</text:p>
          </table:table-cell>
          <table:table-cell table:style-name="ce14" office:value-type="currency" office:currency="JPY" office:value="19800" calcext:value-type="currency">
            <text:p>￥19,800</text:p>
          </table:table-cell>
          <table:table-cell table:style-name="ce10" office:value-type="string" calcext:value-type="string">
            <text:p>OC006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65]/1.1" office:value-type="currency" office:currency="JPY" office:value="18000" calcext:value-type="currency">
            <text:p>￥18,000</text:p>
          </table:table-cell>
          <table:table-cell table:style-name="ce14" office:value-type="currency" office:currency="JPY" office:value="19800" calcext:value-type="currency">
            <text:p>￥19,800</text:p>
          </table:table-cell>
          <table:table-cell table:style-name="ce10" office:value-type="string" calcext:value-type="string">
            <text:p>OC006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66]/1.1" office:value-type="currency" office:currency="JPY" office:value="7500" calcext:value-type="currency">
            <text:p>￥7,500</text:p>
          </table:table-cell>
          <table:table-cell table:style-name="ce14" office:value-type="currency" office:currency="JPY" office:value="8250" calcext:value-type="currency">
            <text:p>￥8,250</text:p>
          </table:table-cell>
          <table:table-cell table:style-name="ce10" office:value-type="string" calcext:value-type="string">
            <text:p>OC0064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67]/1.1" office:value-type="currency" office:currency="JPY" office:value="7500" calcext:value-type="currency">
            <text:p>￥7,500</text:p>
          </table:table-cell>
          <table:table-cell table:style-name="ce14" office:value-type="currency" office:currency="JPY" office:value="8250" calcext:value-type="currency">
            <text:p>￥8,250</text:p>
          </table:table-cell>
          <table:table-cell table:style-name="ce10" office:value-type="string" calcext:value-type="string">
            <text:p>OC0064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68]/1.1" office:value-type="currency" office:currency="JPY" office:value="850" calcext:value-type="currency">
            <text:p>￥850</text:p>
          </table:table-cell>
          <table:table-cell table:style-name="ce14" office:value-type="currency" office:currency="JPY" office:value="935" calcext:value-type="currency">
            <text:p>￥935</text:p>
          </table:table-cell>
          <table:table-cell table:style-name="ce10" office:value-type="string" calcext:value-type="string">
            <text:p>OC006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69]/1.1" office:value-type="currency" office:currency="JPY" office:value="850" calcext:value-type="currency">
            <text:p>￥850</text:p>
          </table:table-cell>
          <table:table-cell table:style-name="ce14" office:value-type="currency" office:currency="JPY" office:value="935" calcext:value-type="currency">
            <text:p>￥935</text:p>
          </table:table-cell>
          <table:table-cell table:style-name="ce10" office:value-type="string" calcext:value-type="string">
            <text:p>OC006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70]/1.1" office:value-type="currency" office:currency="JPY" office:value="37500" calcext:value-type="currency">
            <text:p>￥37,500</text:p>
          </table:table-cell>
          <table:table-cell table:style-name="ce14" office:value-type="currency" office:currency="JPY" office:value="41250" calcext:value-type="currency">
            <text:p>￥41,250</text:p>
          </table:table-cell>
          <table:table-cell table:style-name="ce10" office:value-type="string" calcext:value-type="string">
            <text:p>OC0066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71]/1.1" office:value-type="currency" office:currency="JPY" office:value="20000" calcext:value-type="currency">
            <text:p>￥20,000</text:p>
          </table:table-cell>
          <table:table-cell table:style-name="ce14" office:value-type="currency" office:currency="JPY" office:value="22000" calcext:value-type="currency">
            <text:p>￥22,000</text:p>
          </table:table-cell>
          <table:table-cell table:style-name="ce10" office:value-type="string" calcext:value-type="string">
            <text:p>OC006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72]/1.1" office:value-type="currency" office:currency="JPY" office:value="8800" calcext:value-type="currency">
            <text:p>￥8,800</text:p>
          </table:table-cell>
          <table:table-cell table:style-name="ce14" office:value-type="currency" office:currency="JPY" office:value="9680" calcext:value-type="currency">
            <text:p>￥9,680</text:p>
          </table:table-cell>
          <table:table-cell table:style-name="ce10" office:value-type="string" calcext:value-type="string">
            <text:p>OC0068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73]/1.1" office:value-type="currency" office:currency="JPY" office:value="950" calcext:value-type="currency">
            <text:p>￥950</text:p>
          </table:table-cell>
          <table:table-cell table:style-name="ce14" office:value-type="currency" office:currency="JPY" office:value="1045" calcext:value-type="currency">
            <text:p>￥1,045</text:p>
          </table:table-cell>
          <table:table-cell table:style-name="ce10" office:value-type="string" calcext:value-type="string">
            <text:p>OC0069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74]/1.1" office:value-type="currency" office:currency="JPY" office:value="40000" calcext:value-type="currency">
            <text:p>￥40,000</text:p>
          </table:table-cell>
          <table:table-cell table:style-name="ce14" office:value-type="currency" office:currency="JPY" office:value="44000" calcext:value-type="currency">
            <text:p>￥44,000</text:p>
          </table:table-cell>
          <table:table-cell table:style-name="ce10" office:value-type="string" calcext:value-type="string">
            <text:p>OC007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75]/1.1" office:value-type="currency" office:currency="JPY" office:value="22000" calcext:value-type="currency">
            <text:p>￥22,000</text:p>
          </table:table-cell>
          <table:table-cell table:style-name="ce14" office:value-type="currency" office:currency="JPY" office:value="24200" calcext:value-type="currency">
            <text:p>￥24,200</text:p>
          </table:table-cell>
          <table:table-cell table:style-name="ce10" office:value-type="string" calcext:value-type="string">
            <text:p>OC007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76]/1.1" office:value-type="currency" office:currency="JPY" office:value="9200" calcext:value-type="currency">
            <text:p>￥9,200</text:p>
          </table:table-cell>
          <table:table-cell table:style-name="ce14" office:value-type="currency" office:currency="JPY" office:value="10120" calcext:value-type="currency">
            <text:p>￥10,120</text:p>
          </table:table-cell>
          <table:table-cell table:style-name="ce10" office:value-type="string" calcext:value-type="string">
            <text:p>OC007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5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77]/1.1" office:value-type="currency" office:currency="JPY" office:value="1000" calcext:value-type="currency">
            <text:p>￥1,000</text:p>
          </table:table-cell>
          <table:table-cell table:style-name="ce14" office:value-type="currency" office:currency="JPY" office:value="1100" calcext:value-type="currency">
            <text:p>￥1,100</text:p>
          </table:table-cell>
          <table:table-cell table:style-name="ce10" office:value-type="string" calcext:value-type="string">
            <text:p>OC007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78]/1.1" office:value-type="currency" office:currency="JPY" office:value="38500" calcext:value-type="currency">
            <text:p>￥38,500</text:p>
          </table:table-cell>
          <table:table-cell table:style-name="ce14" office:value-type="currency" office:currency="JPY" office:value="42350" calcext:value-type="currency">
            <text:p>￥42,350</text:p>
          </table:table-cell>
          <table:table-cell table:style-name="ce10" office:value-type="string" calcext:value-type="string">
            <text:p>OC008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79]/1.1" office:value-type="currency" office:currency="JPY" office:value="38500" calcext:value-type="currency">
            <text:p>￥38,500</text:p>
          </table:table-cell>
          <table:table-cell table:style-name="ce14" office:value-type="currency" office:currency="JPY" office:value="42350" calcext:value-type="currency">
            <text:p>￥42,350</text:p>
          </table:table-cell>
          <table:table-cell table:style-name="ce10" office:value-type="string" calcext:value-type="string">
            <text:p>OC008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80]/1.1" office:value-type="currency" office:currency="JPY" office:value="21500" calcext:value-type="currency">
            <text:p>￥21,500</text:p>
          </table:table-cell>
          <table:table-cell table:style-name="ce14" office:value-type="currency" office:currency="JPY" office:value="23650" calcext:value-type="currency">
            <text:p>￥23,650</text:p>
          </table:table-cell>
          <table:table-cell table:style-name="ce10" office:value-type="string" calcext:value-type="string">
            <text:p>OC008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81]/1.1" office:value-type="currency" office:currency="JPY" office:value="21500" calcext:value-type="currency">
            <text:p>￥21,500</text:p>
          </table:table-cell>
          <table:table-cell table:style-name="ce14" office:value-type="currency" office:currency="JPY" office:value="23650" calcext:value-type="currency">
            <text:p>￥23,650</text:p>
          </table:table-cell>
          <table:table-cell table:style-name="ce10" office:value-type="string" calcext:value-type="string">
            <text:p>OC008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82]/1.1" office:value-type="currency" office:currency="JPY" office:value="8900" calcext:value-type="currency">
            <text:p>￥8,900</text:p>
          </table:table-cell>
          <table:table-cell table:style-name="ce14" office:value-type="currency" office:currency="JPY" office:value="9790" calcext:value-type="currency">
            <text:p>￥9,790</text:p>
          </table:table-cell>
          <table:table-cell table:style-name="ce10" office:value-type="string" calcext:value-type="string">
            <text:p>OC008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83]/1.1" office:value-type="currency" office:currency="JPY" office:value="8900" calcext:value-type="currency">
            <text:p>￥8,900</text:p>
          </table:table-cell>
          <table:table-cell table:style-name="ce14" office:value-type="currency" office:currency="JPY" office:value="9790" calcext:value-type="currency">
            <text:p>￥9,790</text:p>
          </table:table-cell>
          <table:table-cell table:style-name="ce10" office:value-type="string" calcext:value-type="string">
            <text:p>OC008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84]/1.1" office:value-type="currency" office:currency="JPY" office:value="1100" calcext:value-type="currency">
            <text:p>￥1,100</text:p>
          </table:table-cell>
          <table:table-cell table:style-name="ce14" office:value-type="currency" office:currency="JPY" office:value="1210" calcext:value-type="currency">
            <text:p>￥1,210</text:p>
          </table:table-cell>
          <table:table-cell table:style-name="ce10" office:value-type="string" calcext:value-type="string">
            <text:p>OC008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85]/1.1" office:value-type="currency" office:currency="JPY" office:value="1100" calcext:value-type="currency">
            <text:p>￥1,100</text:p>
          </table:table-cell>
          <table:table-cell table:style-name="ce14" office:value-type="currency" office:currency="JPY" office:value="1210" calcext:value-type="currency">
            <text:p>￥1,210</text:p>
          </table:table-cell>
          <table:table-cell table:style-name="ce10" office:value-type="string" calcext:value-type="string">
            <text:p>OC008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86]/1.1" office:value-type="currency" office:currency="JPY" office:value="47500" calcext:value-type="currency">
            <text:p>￥47,500</text:p>
          </table:table-cell>
          <table:table-cell table:style-name="ce14" office:value-type="currency" office:currency="JPY" office:value="52250" calcext:value-type="currency">
            <text:p>￥52,250</text:p>
          </table:table-cell>
          <table:table-cell table:style-name="ce10" office:value-type="string" calcext:value-type="string">
            <text:p>OC0084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87]/1.1" office:value-type="currency" office:currency="JPY" office:value="26200" calcext:value-type="currency">
            <text:p>￥26,200</text:p>
          </table:table-cell>
          <table:table-cell table:style-name="ce14" office:value-type="currency" office:currency="JPY" office:value="28820" calcext:value-type="currency">
            <text:p>￥28,820</text:p>
          </table:table-cell>
          <table:table-cell table:style-name="ce10" office:value-type="string" calcext:value-type="string">
            <text:p>OC0085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88]/1.1" office:value-type="currency" office:currency="JPY" office:value="11000" calcext:value-type="currency">
            <text:p>￥11,000</text:p>
          </table:table-cell>
          <table:table-cell table:style-name="ce14" office:value-type="currency" office:currency="JPY" office:value="12100" calcext:value-type="currency">
            <text:p>￥12,100</text:p>
          </table:table-cell>
          <table:table-cell table:style-name="ce10" office:value-type="string" calcext:value-type="string">
            <text:p>OC0086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89]/1.1" office:value-type="currency" office:currency="JPY" office:value="1300" calcext:value-type="currency">
            <text:p>￥1,300</text:p>
          </table:table-cell>
          <table:table-cell table:style-name="ce14" office:value-type="currency" office:currency="JPY" office:value="1430" calcext:value-type="currency">
            <text:p>￥1,430</text:p>
          </table:table-cell>
          <table:table-cell table:style-name="ce10" office:value-type="string" calcext:value-type="string">
            <text:p>OC008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90]/1.1" office:value-type="currency" office:currency="JPY" office:value="57000" calcext:value-type="currency">
            <text:p>￥57,000</text:p>
          </table:table-cell>
          <table:table-cell table:style-name="ce14" office:value-type="currency" office:currency="JPY" office:value="62700" calcext:value-type="currency">
            <text:p>￥62,700</text:p>
          </table:table-cell>
          <table:table-cell table:style-name="ce10" office:value-type="string" calcext:value-type="string">
            <text:p>OC0088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91]/1.1" office:value-type="currency" office:currency="JPY" office:value="31500" calcext:value-type="currency">
            <text:p>￥31,500</text:p>
          </table:table-cell>
          <table:table-cell table:style-name="ce14" office:value-type="currency" office:currency="JPY" office:value="34650" calcext:value-type="currency">
            <text:p>￥34,650</text:p>
          </table:table-cell>
          <table:table-cell table:style-name="ce10" office:value-type="string" calcext:value-type="string">
            <text:p>OC0089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92]/1.1" office:value-type="currency" office:currency="JPY" office:value="13100" calcext:value-type="currency">
            <text:p>￥13,100</text:p>
          </table:table-cell>
          <table:table-cell table:style-name="ce14" office:value-type="currency" office:currency="JPY" office:value="14410" calcext:value-type="currency">
            <text:p>￥14,410</text:p>
          </table:table-cell>
          <table:table-cell table:style-name="ce10" office:value-type="string" calcext:value-type="string">
            <text:p>OC009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93]/1.1" office:value-type="currency" office:currency="JPY" office:value="1500" calcext:value-type="currency">
            <text:p>￥1,500</text:p>
          </table:table-cell>
          <table:table-cell table:style-name="ce14" office:value-type="currency" office:currency="JPY" office:value="1650" calcext:value-type="currency">
            <text:p>￥1,650</text:p>
          </table:table-cell>
          <table:table-cell table:style-name="ce10" office:value-type="string" calcext:value-type="string">
            <text:p>OC009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94]/1.1" office:value-type="currency" office:currency="JPY" office:value="21200" calcext:value-type="currency">
            <text:p>￥21,200</text:p>
          </table:table-cell>
          <table:table-cell table:style-name="ce14" office:value-type="currency" office:currency="JPY" office:value="23320" calcext:value-type="currency">
            <text:p>￥23,320</text:p>
          </table:table-cell>
          <table:table-cell table:style-name="ce10" office:value-type="string" calcext:value-type="string">
            <text:p>OC009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95]/1.1" office:value-type="currency" office:currency="JPY" office:value="21200" calcext:value-type="currency">
            <text:p>￥21,200</text:p>
          </table:table-cell>
          <table:table-cell table:style-name="ce14" office:value-type="currency" office:currency="JPY" office:value="23320" calcext:value-type="currency">
            <text:p>￥23,320</text:p>
          </table:table-cell>
          <table:table-cell table:style-name="ce10" office:value-type="string" calcext:value-type="string">
            <text:p>OC009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96]/1.1" office:value-type="currency" office:currency="JPY" office:value="11700" calcext:value-type="currency">
            <text:p>￥11,700</text:p>
          </table:table-cell>
          <table:table-cell table:style-name="ce14" office:value-type="currency" office:currency="JPY" office:value="12870" calcext:value-type="currency">
            <text:p>￥12,870</text:p>
          </table:table-cell>
          <table:table-cell table:style-name="ce10" office:value-type="string" calcext:value-type="string">
            <text:p>OC009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97]/1.1" office:value-type="currency" office:currency="JPY" office:value="11700" calcext:value-type="currency">
            <text:p>￥11,700</text:p>
          </table:table-cell>
          <table:table-cell table:style-name="ce14" office:value-type="currency" office:currency="JPY" office:value="12870" calcext:value-type="currency">
            <text:p>￥12,870</text:p>
          </table:table-cell>
          <table:table-cell table:style-name="ce10" office:value-type="string" calcext:value-type="string">
            <text:p>OC009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98]/1.1" office:value-type="currency" office:currency="JPY" office:value="4900" calcext:value-type="currency">
            <text:p>￥4,900</text:p>
          </table:table-cell>
          <table:table-cell table:style-name="ce14" office:value-type="currency" office:currency="JPY" office:value="5390" calcext:value-type="currency">
            <text:p>￥5,390</text:p>
          </table:table-cell>
          <table:table-cell table:style-name="ce10" office:value-type="string" calcext:value-type="string">
            <text:p>OC0094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99]/1.1" office:value-type="currency" office:currency="JPY" office:value="4900" calcext:value-type="currency">
            <text:p>￥4,900</text:p>
          </table:table-cell>
          <table:table-cell table:style-name="ce14" office:value-type="currency" office:currency="JPY" office:value="5390" calcext:value-type="currency">
            <text:p>￥5,390</text:p>
          </table:table-cell>
          <table:table-cell table:style-name="ce10" office:value-type="string" calcext:value-type="string">
            <text:p>OC0094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00]/1.1" office:value-type="currency" office:currency="JPY" office:value="550" calcext:value-type="currency">
            <text:p>￥550</text:p>
          </table:table-cell>
          <table:table-cell table:style-name="ce14" office:value-type="currency" office:currency="JPY" office:value="605" calcext:value-type="currency">
            <text:p>￥605</text:p>
          </table:table-cell>
          <table:table-cell table:style-name="ce10" office:value-type="string" calcext:value-type="string">
            <text:p>OC009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01]/1.1" office:value-type="currency" office:currency="JPY" office:value="550" calcext:value-type="currency">
            <text:p>￥550</text:p>
          </table:table-cell>
          <table:table-cell table:style-name="ce14" office:value-type="currency" office:currency="JPY" office:value="605" calcext:value-type="currency">
            <text:p>￥605</text:p>
          </table:table-cell>
          <table:table-cell table:style-name="ce10" office:value-type="string" calcext:value-type="string">
            <text:p>OC009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02]/1.1" office:value-type="currency" office:currency="JPY" office:value="26200" calcext:value-type="currency">
            <text:p>￥26,200</text:p>
          </table:table-cell>
          <table:table-cell table:style-name="ce14" office:value-type="currency" office:currency="JPY" office:value="28820" calcext:value-type="currency">
            <text:p>￥28,820</text:p>
          </table:table-cell>
          <table:table-cell table:style-name="ce10" office:value-type="string" calcext:value-type="string">
            <text:p>OC0096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03]/1.1" office:value-type="currency" office:currency="JPY" office:value="14400" calcext:value-type="currency">
            <text:p>￥14,400</text:p>
          </table:table-cell>
          <table:table-cell table:style-name="ce14" office:value-type="currency" office:currency="JPY" office:value="15840" calcext:value-type="currency">
            <text:p>￥15,840</text:p>
          </table:table-cell>
          <table:table-cell table:style-name="ce10" office:value-type="string" calcext:value-type="string">
            <text:p>OC0097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04]/1.1" office:value-type="currency" office:currency="JPY" office:value="6100" calcext:value-type="currency">
            <text:p>￥6,100</text:p>
          </table:table-cell>
          <table:table-cell table:style-name="ce14" office:value-type="currency" office:currency="JPY" office:value="6710" calcext:value-type="currency">
            <text:p>￥6,710</text:p>
          </table:table-cell>
          <table:table-cell table:style-name="ce10" office:value-type="string" calcext:value-type="string">
            <text:p>OC0098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05]/1.1" office:value-type="currency" office:currency="JPY" office:value="650" calcext:value-type="currency">
            <text:p>￥650</text:p>
          </table:table-cell>
          <table:table-cell table:style-name="ce14" office:value-type="currency" office:currency="JPY" office:value="715" calcext:value-type="currency">
            <text:p>￥715</text:p>
          </table:table-cell>
          <table:table-cell table:style-name="ce10" office:value-type="string" calcext:value-type="string">
            <text:p>OC0099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06]/1.1" office:value-type="currency" office:currency="JPY" office:value="31400" calcext:value-type="currency">
            <text:p>￥31,400</text:p>
          </table:table-cell>
          <table:table-cell table:style-name="ce14" office:value-type="currency" office:currency="JPY" office:value="34540" calcext:value-type="currency">
            <text:p>￥34,540</text:p>
          </table:table-cell>
          <table:table-cell table:style-name="ce10" office:value-type="string" calcext:value-type="string">
            <text:p>OC0100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07]/1.1" office:value-type="currency" office:currency="JPY" office:value="17300" calcext:value-type="currency">
            <text:p>￥17,300</text:p>
          </table:table-cell>
          <table:table-cell table:style-name="ce14" office:value-type="currency" office:currency="JPY" office:value="19030" calcext:value-type="currency">
            <text:p>￥19,030</text:p>
          </table:table-cell>
          <table:table-cell table:style-name="ce10" office:value-type="string" calcext:value-type="string">
            <text:p>OC0101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08]/1.1" office:value-type="currency" office:currency="JPY" office:value="7300" calcext:value-type="currency">
            <text:p>￥7,300</text:p>
          </table:table-cell>
          <table:table-cell table:style-name="ce14" office:value-type="currency" office:currency="JPY" office:value="8030" calcext:value-type="currency">
            <text:p>￥8,030</text:p>
          </table:table-cell>
          <table:table-cell table:style-name="ce10" office:value-type="string" calcext:value-type="string">
            <text:p>OC0102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09]/1.1" office:value-type="currency" office:currency="JPY" office:value="800" calcext:value-type="currency">
            <text:p>￥800</text:p>
          </table:table-cell>
          <table:table-cell table:style-name="ce14" office:value-type="currency" office:currency="JPY" office:value="880" calcext:value-type="currency">
            <text:p>￥880</text:p>
          </table:table-cell>
          <table:table-cell table:style-name="ce10" office:value-type="string" calcext:value-type="string">
            <text:p>OC0103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10]/1.1" office:value-type="currency" office:currency="JPY" office:value="26700" calcext:value-type="currency">
            <text:p>￥26,700</text:p>
          </table:table-cell>
          <table:table-cell table:style-name="ce14" office:value-type="currency" office:currency="JPY" office:value="29370" calcext:value-type="currency">
            <text:p>￥29,370</text:p>
          </table:table-cell>
          <table:table-cell table:style-name="ce10" office:value-type="string" calcext:value-type="string">
            <text:p>OC0105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11]/1.1" office:value-type="currency" office:currency="JPY" office:value="26700" calcext:value-type="currency">
            <text:p>￥26,700</text:p>
          </table:table-cell>
          <table:table-cell table:style-name="ce14" office:value-type="currency" office:currency="JPY" office:value="29370" calcext:value-type="currency">
            <text:p>￥29,370</text:p>
          </table:table-cell>
          <table:table-cell table:style-name="ce10" office:value-type="string" calcext:value-type="string">
            <text:p>OC0106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12]/1.1" office:value-type="currency" office:currency="JPY" office:value="48500" calcext:value-type="currency">
            <text:p>￥48,500</text:p>
          </table:table-cell>
          <table:table-cell table:style-name="ce14" office:value-type="currency" office:currency="JPY" office:value="53350" calcext:value-type="currency">
            <text:p>￥53,350</text:p>
          </table:table-cell>
          <table:table-cell table:style-name="ce10" office:value-type="string" calcext:value-type="string">
            <text:p>OC0107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13]/1.1" office:value-type="currency" office:currency="JPY" office:value="48500" calcext:value-type="currency">
            <text:p>￥48,500</text:p>
          </table:table-cell>
          <table:table-cell table:style-name="ce14" office:value-type="currency" office:currency="JPY" office:value="53350" calcext:value-type="currency">
            <text:p>￥53,350</text:p>
          </table:table-cell>
          <table:table-cell table:style-name="ce10" office:value-type="string" calcext:value-type="string">
            <text:p>OC0108</text:p>
          </table:table-cell>
          <table:table-cell table:style-name="ce10"/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透明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4]/1.1" office:value-type="currency" office:currency="JPY" office:value="1000" calcext:value-type="currency">
            <text:p>￥1,000</text:p>
          </table:table-cell>
          <table:table-cell table:style-name="ce14" office:value-type="currency" office:currency="JPY" office:value="1100" calcext:value-type="currency">
            <text:p>￥1,100</text:p>
          </table:table-cell>
          <table:table-cell table:style-name="ce10" office:value-type="string" calcext:value-type="string">
            <text:p>OCM001</text:p>
          </table:table-cell>
          <table:table-cell table:style-name="ce10" office:value-type="string" calcext:value-type="string">
            <text:p>クリアー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白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5]/1.1" office:value-type="currency" office:currency="JPY" office:value="1000" calcext:value-type="currency">
            <text:p>￥1,000</text:p>
          </table:table-cell>
          <table:table-cell table:style-name="ce14" office:value-type="currency" office:currency="JPY" office:value="1100" calcext:value-type="currency">
            <text:p>￥1,100</text:p>
          </table:table-cell>
          <table:table-cell table:style-name="ce10" office:value-type="string" calcext:value-type="string">
            <text:p>OCM002</text:p>
          </table:table-cell>
          <table:table-cell table:style-name="ce10" office:value-type="string" calcext:value-type="string">
            <text:p>ホワイト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6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3</text:p>
          </table:table-cell>
          <table:table-cell table:style-name="ce10" office:value-type="string" calcext:value-type="string">
            <text:p>イエロー</text:p>
          </table:table-cell>
          <table:table-cell table:number-columns-repeated="24"/>
          <table:table-cell table:style-name="ce16"/>
          <table:table-cell table:number-columns-repeated="3"/>
          <table:table-cell table:style-name="ce16"/>
          <table:table-cell table:number-columns-repeated="4"/>
          <table:table-cell table:style-name="ce16" table:number-columns-repeated="2"/>
          <table:table-cell table:number-columns-repeated="30"/>
          <table:table-cell table:style-name="ce16"/>
          <table:table-cell table:number-columns-repeated="40"/>
          <table:table-cell table:style-name="ce16"/>
          <table:table-cell table:number-columns-repeated="16264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7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4</text:p>
          </table:table-cell>
          <table:table-cell table:style-name="ce10" office:value-type="string" calcext:value-type="string">
            <text:p>レッド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8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5</text:p>
          </table:table-cell>
          <table:table-cell table:style-name="ce10" office:value-type="string" calcext:value-type="string">
            <text:p>コバルトブル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19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6</text:p>
          </table:table-cell>
          <table:table-cell table:style-name="ce10" office:value-type="string" calcext:value-type="string">
            <text:p>アズールブル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0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7</text:p>
          </table:table-cell>
          <table:table-cell table:style-name="ce10" office:value-type="string" calcext:value-type="string">
            <text:p>グラスグリーン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1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8</text:p>
          </table:table-cell>
          <table:table-cell table:style-name="ce10" office:value-type="string" calcext:value-type="string">
            <text:p>ブラウン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2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09</text:p>
          </table:table-cell>
          <table:table-cell table:style-name="ce10" office:value-type="string" calcext:value-type="string">
            <text:p>ナッツブラウン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3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0</text:p>
          </table:table-cell>
          <table:table-cell table:style-name="ce10" office:value-type="string" calcext:value-type="string">
            <text:p>ライトブラウン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4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1</text:p>
          </table:table-cell>
          <table:table-cell table:style-name="ce10" office:value-type="string" calcext:value-type="string">
            <text:p>ベージュ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5]/1.1" office:value-type="currency" office:currency="JPY" office:value="1000" calcext:value-type="currency">
            <text:p>￥1,000</text:p>
          </table:table-cell>
          <table:table-cell table:style-name="ce14" office:value-type="currency" office:currency="JPY" office:value="1100" calcext:value-type="currency">
            <text:p>￥1,100</text:p>
          </table:table-cell>
          <table:table-cell table:style-name="ce10" office:value-type="string" calcext:value-type="string">
            <text:p>OCM012</text:p>
          </table:table-cell>
          <table:table-cell table:style-name="ce10" office:value-type="string" calcext:value-type="string">
            <text:p>ブラック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6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3</text:p>
          </table:table-cell>
          <table:table-cell table:style-name="ce10" office:value-type="string" calcext:value-type="string">
            <text:p>ダークグレ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7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4</text:p>
          </table:table-cell>
          <table:table-cell table:style-name="ce10" office:value-type="string" calcext:value-type="string">
            <text:p>グレ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8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5</text:p>
          </table:table-cell>
          <table:table-cell table:style-name="ce10" office:value-type="string" calcext:value-type="string">
            <text:p>テレグレ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29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6</text:p>
          </table:table-cell>
          <table:table-cell table:style-name="ce10" office:value-type="string" calcext:value-type="string">
            <text:p>ミドルグレ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30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M017</text:p>
          </table:table-cell>
          <table:table-cell table:style-name="ce10" office:value-type="string" calcext:value-type="string">
            <text:p>ライトグレ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31]/1.1" office:value-type="currency" office:currency="JPY" office:value="1400" calcext:value-type="currency">
            <text:p>￥1,400</text:p>
          </table:table-cell>
          <table:table-cell table:style-name="ce14" office:value-type="currency" office:currency="JPY" office:value="1540" calcext:value-type="currency">
            <text:p>￥1,540</text:p>
          </table:table-cell>
          <table:table-cell table:style-name="ce10" office:value-type="string" calcext:value-type="string">
            <text:p>OCM018</text:p>
          </table:table-cell>
          <table:table-cell table:style-name="ce10" office:value-type="string" calcext:value-type="string">
            <text:p>シルバーグレ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32]/1.1" office:value-type="currency" office:currency="JPY" office:value="1400" calcext:value-type="currency">
            <text:p>￥1,400</text:p>
          </table:table-cell>
          <table:table-cell table:style-name="ce14" office:value-type="currency" office:currency="JPY" office:value="1540" calcext:value-type="currency">
            <text:p>￥1,540</text:p>
          </table:table-cell>
          <table:table-cell table:style-name="ce10" office:value-type="string" calcext:value-type="string">
            <text:p>OCM019</text:p>
          </table:table-cell>
          <table:table-cell table:style-name="ce10" office:value-type="string" calcext:value-type="string">
            <text:p>ゴールド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M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メタリック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33]/1.1" office:value-type="currency" office:currency="JPY" office:value="1400" calcext:value-type="currency">
            <text:p>￥1,400</text:p>
          </table:table-cell>
          <table:table-cell table:style-name="ce14" office:value-type="currency" office:currency="JPY" office:value="1540" calcext:value-type="currency">
            <text:p>￥1,540</text:p>
          </table:table-cell>
          <table:table-cell table:style-name="ce10" office:value-type="string" calcext:value-type="string">
            <text:p>OCM020</text:p>
          </table:table-cell>
          <table:table-cell table:style-name="ce10" office:value-type="string" calcext:value-type="string">
            <text:p>カッパー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白・黒</text:p>
          </table:table-cell>
          <table:table-cell table:number-columns-repeated="2"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34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12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透明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35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12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36]/1.1" office:value-type="currency" office:currency="JPY" office:value="34000" calcext:value-type="currency">
            <text:p>￥34,000</text:p>
          </table:table-cell>
          <table:table-cell table:style-name="ce14" office:value-type="currency" office:currency="JPY" office:value="37400" calcext:value-type="currency">
            <text:p>￥37,400</text:p>
          </table:table-cell>
          <table:table-cell table:style-name="ce10" office:value-type="string" calcext:value-type="string">
            <text:p>OC012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4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37]/1.1" office:value-type="currency" office:currency="JPY" office:value="35000" calcext:value-type="currency">
            <text:p>￥35,000</text:p>
          </table:table-cell>
          <table:table-cell table:style-name="ce14" office:value-type="currency" office:currency="JPY" office:value="38500" calcext:value-type="currency">
            <text:p>￥38,500</text:p>
          </table:table-cell>
          <table:table-cell table:style-name="ce10" office:value-type="string" calcext:value-type="string">
            <text:p>OC0122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41M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白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38]/1.1" office:value-type="currency" office:currency="JPY" office:value="42000" calcext:value-type="currency">
            <text:p>￥42,000</text:p>
          </table:table-cell>
          <table:table-cell table:style-name="ce14" office:value-type="currency" office:currency="JPY" office:value="46200" calcext:value-type="currency">
            <text:p>￥46,200</text:p>
          </table:table-cell>
          <table:table-cell table:style-name="ce10" office:value-type="string" calcext:value-type="string">
            <text:p>OC0132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41M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39]/1.1" office:value-type="currency" office:currency="JPY" office:value="42000" calcext:value-type="currency">
            <text:p>￥42,000</text:p>
          </table:table-cell>
          <table:table-cell table:style-name="ce14" office:value-type="currency" office:currency="JPY" office:value="46200" calcext:value-type="currency">
            <text:p>￥46,200</text:p>
          </table:table-cell>
          <table:table-cell table:style-name="ce10" office:value-type="string" calcext:value-type="string">
            <text:p>OC0133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40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14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41]/1.1" office:value-type="currency" office:currency="JPY" office:value="33000" calcext:value-type="currency">
            <text:p>￥33,000</text:p>
          </table:table-cell>
          <table:table-cell table:style-name="ce14" office:value-type="currency" office:currency="JPY" office:value="36300" calcext:value-type="currency">
            <text:p>￥36,300</text:p>
          </table:table-cell>
          <table:table-cell table:style-name="ce10" office:value-type="string" calcext:value-type="string">
            <text:p>OC014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42]/1.1" office:value-type="currency" office:currency="JPY" office:value="38500" calcext:value-type="currency">
            <text:p>￥38,500</text:p>
          </table:table-cell>
          <table:table-cell table:style-name="ce14" office:value-type="currency" office:currency="JPY" office:value="42350" calcext:value-type="currency">
            <text:p>￥42,350</text:p>
          </table:table-cell>
          <table:table-cell table:style-name="ce10" office:value-type="string" calcext:value-type="string">
            <text:p>OC0142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白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43]/1.1" office:value-type="currency" office:currency="JPY" office:value="41000" calcext:value-type="currency">
            <text:p>￥41,000</text:p>
          </table:table-cell>
          <table:table-cell table:style-name="ce14" office:value-type="currency" office:currency="JPY" office:value="45100" calcext:value-type="currency">
            <text:p>￥45,100</text:p>
          </table:table-cell>
          <table:table-cell table:style-name="ce10" office:value-type="string" calcext:value-type="string">
            <text:p>OC015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白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44]/1.1" office:value-type="currency" office:currency="JPY" office:value="10000" calcext:value-type="currency">
            <text:p>￥10,000</text:p>
          </table:table-cell>
          <table:table-cell table:style-name="ce14" office:value-type="currency" office:currency="JPY" office:value="11000" calcext:value-type="currency">
            <text:p>￥11,000</text:p>
          </table:table-cell>
          <table:table-cell table:style-name="ce10" office:value-type="string" calcext:value-type="string">
            <text:p>OC015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白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45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0152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50" calcext:value-type="float">
            <text:p>50</text:p>
          </table:table-cell>
          <table:table-cell table:style-name="ce14" table:formula="of:=[.K146]/1.1" office:value-type="currency" office:currency="JPY" office:value="41000" calcext:value-type="currency">
            <text:p>￥41,000</text:p>
          </table:table-cell>
          <table:table-cell table:style-name="ce14" office:value-type="currency" office:currency="JPY" office:value="45100" calcext:value-type="currency">
            <text:p>￥45,100</text:p>
          </table:table-cell>
          <table:table-cell table:style-name="ce10" office:value-type="string" calcext:value-type="string">
            <text:p>OC0153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47]/1.1" office:value-type="currency" office:currency="JPY" office:value="10000" calcext:value-type="currency">
            <text:p>￥10,000</text:p>
          </table:table-cell>
          <table:table-cell table:style-name="ce14" office:value-type="currency" office:currency="JPY" office:value="11000" calcext:value-type="currency">
            <text:p>￥11,000</text:p>
          </table:table-cell>
          <table:table-cell table:style-name="ce10" office:value-type="string" calcext:value-type="string">
            <text:p>OC0154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3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48]/1.1" office:value-type="currency" office:currency="JPY" office:value="1200" calcext:value-type="currency">
            <text:p>￥1,200</text:p>
          </table:table-cell>
          <table:table-cell table:style-name="ce14" office:value-type="currency" office:currency="JPY" office:value="1320" calcext:value-type="currency">
            <text:p>￥1,320</text:p>
          </table:table-cell>
          <table:table-cell table:style-name="ce10" office:value-type="string" calcext:value-type="string">
            <text:p>OC0155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49]/1.1" office:value-type="currency" office:currency="JPY" office:value="15300" calcext:value-type="currency">
            <text:p>￥15,300</text:p>
          </table:table-cell>
          <table:table-cell table:style-name="ce14" office:value-type="currency" office:currency="JPY" office:value="16830" calcext:value-type="currency">
            <text:p>￥16,830</text:p>
          </table:table-cell>
          <table:table-cell table:style-name="ce10" office:value-type="string" calcext:value-type="string">
            <text:p>OC019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50]/1.1" office:value-type="currency" office:currency="JPY" office:value="15300" calcext:value-type="currency">
            <text:p>￥15,300</text:p>
          </table:table-cell>
          <table:table-cell table:style-name="ce14" office:value-type="currency" office:currency="JPY" office:value="16830" calcext:value-type="currency">
            <text:p>￥16,830</text:p>
          </table:table-cell>
          <table:table-cell table:style-name="ce10" office:value-type="string" calcext:value-type="string">
            <text:p>OC019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51]/1.1" office:value-type="currency" office:currency="JPY" office:value="15300" calcext:value-type="currency">
            <text:p>￥15,300</text:p>
          </table:table-cell>
          <table:table-cell table:style-name="ce14" office:value-type="currency" office:currency="JPY" office:value="16830" calcext:value-type="currency">
            <text:p>￥16,830</text:p>
          </table:table-cell>
          <table:table-cell table:style-name="ce10" office:value-type="string" calcext:value-type="string">
            <text:p>OC019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2]/1.1" office:value-type="currency" office:currency="JPY" office:value="1700" calcext:value-type="currency">
            <text:p>￥1,700</text:p>
          </table:table-cell>
          <table:table-cell table:style-name="ce14" office:value-type="currency" office:currency="JPY" office:value="1870" calcext:value-type="currency">
            <text:p>￥1,870</text:p>
          </table:table-cell>
          <table:table-cell table:style-name="ce10" office:value-type="string" calcext:value-type="string">
            <text:p>OC019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3]/1.1" office:value-type="currency" office:currency="JPY" office:value="1700" calcext:value-type="currency">
            <text:p>￥1,700</text:p>
          </table:table-cell>
          <table:table-cell table:style-name="ce14" office:value-type="currency" office:currency="JPY" office:value="1870" calcext:value-type="currency">
            <text:p>￥1,870</text:p>
          </table:table-cell>
          <table:table-cell table:style-name="ce10" office:value-type="string" calcext:value-type="string">
            <text:p>OC019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4]/1.1" office:value-type="currency" office:currency="JPY" office:value="1700" calcext:value-type="currency">
            <text:p>￥1,700</text:p>
          </table:table-cell>
          <table:table-cell table:style-name="ce14" office:value-type="currency" office:currency="JPY" office:value="1870" calcext:value-type="currency">
            <text:p>￥1,870</text:p>
          </table:table-cell>
          <table:table-cell table:style-name="ce10" office:value-type="string" calcext:value-type="string">
            <text:p>OC019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3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55]/1.1" office:value-type="currency" office:currency="JPY" office:value="11300" calcext:value-type="currency">
            <text:p>￥11,300</text:p>
          </table:table-cell>
          <table:table-cell table:style-name="ce14" office:value-type="currency" office:currency="JPY" office:value="12430" calcext:value-type="currency">
            <text:p>￥12,430</text:p>
          </table:table-cell>
          <table:table-cell table:style-name="ce10" office:value-type="string" calcext:value-type="string">
            <text:p>OC018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3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6]/1.1" office:value-type="currency" office:currency="JPY" office:value="1300" calcext:value-type="currency">
            <text:p>￥1,300</text:p>
          </table:table-cell>
          <table:table-cell table:style-name="ce14" office:value-type="currency" office:currency="JPY" office:value="1430" calcext:value-type="currency">
            <text:p>￥1,430</text:p>
          </table:table-cell>
          <table:table-cell table:style-name="ce10" office:value-type="string" calcext:value-type="string">
            <text:p>OC018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3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電飾用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7]/1.1" office:value-type="currency" office:currency="JPY" office:value="850" calcext:value-type="currency">
            <text:p>￥850</text:p>
          </table:table-cell>
          <table:table-cell table:style-name="ce14" office:value-type="currency" office:currency="JPY" office:value="935" calcext:value-type="currency">
            <text:p>￥935</text:p>
          </table:table-cell>
          <table:table-cell table:style-name="ce10" office:value-type="string" calcext:value-type="string">
            <text:p>OC0182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エッチング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8]/1.1" office:value-type="currency" office:currency="JPY" office:value="3200" calcext:value-type="currency">
            <text:p>￥3,200</text:p>
          </table:table-cell>
          <table:table-cell table:style-name="ce14" office:value-type="currency" office:currency="JPY" office:value="3520" calcext:value-type="currency">
            <text:p>￥3,520</text:p>
          </table:table-cell>
          <table:table-cell table:style-name="ce10" office:value-type="string" calcext:value-type="string">
            <text:p>OC023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5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エッチング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59]/1.1" office:value-type="currency" office:currency="JPY" office:value="1800" calcext:value-type="currency">
            <text:p>￥1,800</text:p>
          </table:table-cell>
          <table:table-cell table:style-name="ce14" office:value-type="currency" office:currency="JPY" office:value="1980" calcext:value-type="currency">
            <text:p>￥1,980</text:p>
          </table:table-cell>
          <table:table-cell table:style-name="ce10" office:value-type="string" calcext:value-type="string">
            <text:p>OC023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8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ミスト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60" calcext:value-type="float">
            <text:p>126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60]/1.1" office:value-type="currency" office:currency="JPY" office:value="3800" calcext:value-type="currency">
            <text:p>￥3,800</text:p>
          </table:table-cell>
          <table:table-cell table:style-name="ce14" office:value-type="currency" office:currency="JPY" office:value="4180" calcext:value-type="currency">
            <text:p>￥4,180</text:p>
          </table:table-cell>
          <table:table-cell table:style-name="ce10" office:value-type="string" calcext:value-type="string">
            <text:p>OC024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88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ミスト風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61]/1.1" office:value-type="currency" office:currency="JPY" office:value="2200" calcext:value-type="currency">
            <text:p>￥2,200</text:p>
          </table:table-cell>
          <table:table-cell table:style-name="ce14" office:value-type="currency" office:currency="JPY" office:value="2420" calcext:value-type="currency">
            <text:p>￥2,420</text:p>
          </table:table-cell>
          <table:table-cell table:style-name="ce10" office:value-type="string" calcext:value-type="string">
            <text:p>OC024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 office:value-type="string" calcext:value-type="string">
            <text:p>蛍光色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62]/1.1" office:value-type="currency" office:currency="JPY" office:value="15200" calcext:value-type="currency">
            <text:p>￥15,200</text:p>
          </table:table-cell>
          <table:table-cell table:style-name="ce14" office:value-type="currency" office:currency="JPY" office:value="16720" calcext:value-type="currency">
            <text:p>￥16,720</text:p>
          </table:table-cell>
          <table:table-cell table:style-name="ce10" office:value-type="string" calcext:value-type="string">
            <text:p>OC0160</text:p>
          </table:table-cell>
          <table:table-cell table:style-name="ce10" office:value-type="string" calcext:value-type="string">
            <text:p>イエローのみ耐候年数2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 office:value-type="string" calcext:value-type="string">
            <text:p>蛍光色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63]/1.1" office:value-type="currency" office:currency="JPY" office:value="2000" calcext:value-type="currency">
            <text:p>￥2,000</text:p>
          </table:table-cell>
          <table:table-cell table:style-name="ce14" office:value-type="currency" office:currency="JPY" office:value="2200" calcext:value-type="currency">
            <text:p>￥2,200</text:p>
          </table:table-cell>
          <table:table-cell table:style-name="ce10" office:value-type="string" calcext:value-type="string">
            <text:p>OC0161</text:p>
          </table:table-cell>
          <table:table-cell table:style-name="ce10" office:value-type="string" calcext:value-type="string">
            <text:p>イエローのみ耐候年数2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651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 office:value-type="string" calcext:value-type="string">
            <text:p>蛍光色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64]/1.1" office:value-type="currency" office:currency="JPY" office:value="1330" calcext:value-type="currency">
            <text:p>￥1,330</text:p>
          </table:table-cell>
          <table:table-cell table:style-name="ce14" office:value-type="currency" office:currency="JPY" office:value="1463" calcext:value-type="currency">
            <text:p>￥1,463</text:p>
          </table:table-cell>
          <table:table-cell table:style-name="ce10" office:value-type="string" calcext:value-type="string">
            <text:p>OC0162</text:p>
          </table:table-cell>
          <table:table-cell table:style-name="ce10" office:value-type="string" calcext:value-type="string">
            <text:p>イエローのみ耐候年数2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75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蛍光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65]/1.1" office:value-type="currency" office:currency="JPY" office:value="38000" calcext:value-type="currency">
            <text:p>￥38,000</text:p>
          </table:table-cell>
          <table:table-cell table:style-name="ce14" office:value-type="currency" office:currency="JPY" office:value="41800" calcext:value-type="currency">
            <text:p>￥41,800</text:p>
          </table:table-cell>
          <table:table-cell table:style-name="ce10" office:value-type="string" calcext:value-type="string">
            <text:p>OC0170</text:p>
          </table:table-cell>
          <table:table-cell table:style-name="ce10" office:value-type="string" calcext:value-type="string">
            <text:p>イエローのみ耐候年数3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75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蛍光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66]/1.1" office:value-type="currency" office:currency="JPY" office:value="4000" calcext:value-type="currency">
            <text:p>￥4,000</text:p>
          </table:table-cell>
          <table:table-cell table:style-name="ce14" office:value-type="currency" office:currency="JPY" office:value="4400" calcext:value-type="currency">
            <text:p>￥4,400</text:p>
          </table:table-cell>
          <table:table-cell table:style-name="ce10" office:value-type="string" calcext:value-type="string">
            <text:p>OC0171</text:p>
          </table:table-cell>
          <table:table-cell table:style-name="ce10" office:value-type="string" calcext:value-type="string">
            <text:p>イエローのみ耐候年数3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75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string" calcext:value-type="string">
            <text:p>蛍光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67]/1.1" office:value-type="currency" office:currency="JPY" office:value="2000" calcext:value-type="currency">
            <text:p>￥2,000</text:p>
          </table:table-cell>
          <table:table-cell table:style-name="ce14" office:value-type="currency" office:currency="JPY" office:value="2200" calcext:value-type="currency">
            <text:p>￥2,200</text:p>
          </table:table-cell>
          <table:table-cell table:style-name="ce10" office:value-type="string" calcext:value-type="string">
            <text:p>OC0172</text:p>
          </table:table-cell>
          <table:table-cell table:style-name="ce10" office:value-type="string" calcext:value-type="string">
            <text:p>イエローのみ耐候年数3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白・黒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68]/1.1" office:value-type="currency" office:currency="JPY" office:value="191000" calcext:value-type="currency">
            <text:p>￥191,000</text:p>
          </table:table-cell>
          <table:table-cell table:style-name="ce14" office:value-type="currency" office:currency="JPY" office:value="210100" calcext:value-type="currency">
            <text:p>￥210,100</text:p>
          </table:table-cell>
          <table:table-cell table:style-name="ce10" office:value-type="string" calcext:value-type="string">
            <text:p>OC0200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白・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69]/1.1" office:value-type="currency" office:currency="JPY" office:value="207000" calcext:value-type="currency">
            <text:p>￥207,000</text:p>
          </table:table-cell>
          <table:table-cell table:style-name="ce14" office:value-type="currency" office:currency="JPY" office:value="227700" calcext:value-type="currency">
            <text:p>￥227,700</text:p>
          </table:table-cell>
          <table:table-cell table:style-name="ce10" office:value-type="string" calcext:value-type="string">
            <text:p>OC0203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黒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 office:value-type="string" calcext:value-type="string">
            <text:p>スーパーマッ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0]/1.1" office:value-type="currency" office:currency="JPY" office:value="207000" calcext:value-type="currency">
            <text:p>￥207,000</text:p>
          </table:table-cell>
          <table:table-cell table:style-name="ce14" office:value-type="currency" office:currency="JPY" office:value="227700" calcext:value-type="currency">
            <text:p>￥227,700</text:p>
          </table:table-cell>
          <table:table-cell table:style-name="ce10" office:value-type="string" calcext:value-type="string">
            <text:p>OC0206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1]/1.1" office:value-type="currency" office:currency="JPY" office:value="191000" calcext:value-type="currency">
            <text:p>￥191,000</text:p>
          </table:table-cell>
          <table:table-cell table:style-name="ce14" office:value-type="currency" office:currency="JPY" office:value="210100" calcext:value-type="currency">
            <text:p>￥210,100</text:p>
          </table:table-cell>
          <table:table-cell table:style-name="ce10" office:value-type="string" calcext:value-type="string">
            <text:p>OC0201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2]/1.1" office:value-type="currency" office:currency="JPY" office:value="207000" calcext:value-type="currency">
            <text:p>￥207,000</text:p>
          </table:table-cell>
          <table:table-cell table:style-name="ce14" office:value-type="currency" office:currency="JPY" office:value="227700" calcext:value-type="currency">
            <text:p>￥227,700</text:p>
          </table:table-cell>
          <table:table-cell table:style-name="ce10" office:value-type="string" calcext:value-type="string">
            <text:p>OC0204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3]/1.1" office:value-type="currency" office:currency="JPY" office:value="197000" calcext:value-type="currency">
            <text:p>￥197,000</text:p>
          </table:table-cell>
          <table:table-cell table:style-name="ce14" office:value-type="currency" office:currency="JPY" office:value="216700" calcext:value-type="currency">
            <text:p>￥216,700</text:p>
          </table:table-cell>
          <table:table-cell table:style-name="ce10" office:value-type="string" calcext:value-type="string">
            <text:p>OC0202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970R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メタリック</text:p>
          </table:table-cell>
          <table:table-cell table:style-name="ce10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4]/1.1" office:value-type="currency" office:currency="JPY" office:value="213000" calcext:value-type="currency">
            <text:p>￥213,000</text:p>
          </table:table-cell>
          <table:table-cell table:style-name="ce14" office:value-type="currency" office:currency="JPY" office:value="234300" calcext:value-type="currency">
            <text:p>￥234,300</text:p>
          </table:table-cell>
          <table:table-cell table:style-name="ce10" office:value-type="string" calcext:value-type="string">
            <text:p>OC0205</text:p>
          </table:table-cell>
          <table:table-cell table:style-name="ce10" office:value-type="string" calcext:value-type="string">
            <text:p>一部カラーは耐候年数3年</text:p>
          </table:table-cell>
          <table:table-cell table:number-columns-repeated="16371"/>
        </table:table-row>
        <table:table-row table:style-name="ro3">
          <table:table-cell table:style-name="ce10" office:value-type="string" calcext:value-type="string">
            <text:p>ORACAL 970RA</text:p>
            <text:p>プレミアムシフトエフェクトキャス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5]/1.1" office:value-type="currency" office:currency="JPY" office:value="197000" calcext:value-type="currency">
            <text:p>￥197,000</text:p>
          </table:table-cell>
          <table:table-cell table:style-name="ce14" office:value-type="currency" office:currency="JPY" office:value="216700" calcext:value-type="currency">
            <text:p>￥216,700</text:p>
          </table:table-cell>
          <table:table-cell table:style-name="ce10" office:value-type="string" calcext:value-type="string">
            <text:p>OC0410</text:p>
          </table:table-cell>
          <table:table-cell table:style-name="ce10"/>
          <table:table-cell table:number-columns-repeated="16371"/>
        </table:table-row>
        <table:table-row table:style-name="ro3">
          <table:table-cell table:style-name="ce10" office:value-type="string" calcext:value-type="string">
            <text:p>ORACAL 970RA</text:p>
            <text:p>プレミアムシフトエフェクトキャス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2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6]/1.1" office:value-type="currency" office:currency="JPY" office:value="213000" calcext:value-type="currency">
            <text:p>￥213,000</text:p>
          </table:table-cell>
          <table:table-cell table:style-name="ce14" office:value-type="currency" office:currency="JPY" office:value="234300" calcext:value-type="currency">
            <text:p>￥234,300</text:p>
          </table:table-cell>
          <table:table-cell table:style-name="ce10" office:value-type="string" calcext:value-type="string">
            <text:p>OC0411</text:p>
          </table:table-cell>
          <table:table-cell table:style-name="ce10"/>
          <table:table-cell table:number-columns-repeated="16371"/>
        </table:table-row>
        <table:table-row table:style-name="ro3">
          <table:table-cell table:style-name="ce10" office:value-type="string" calcext:value-type="string">
            <text:p>ORACAL 970RA</text:p>
            <text:p>プレミアムスペシャルエフェクトキャス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7]/1.1" office:value-type="currency" office:currency="JPY" office:value="197000" calcext:value-type="currency">
            <text:p>￥197,000</text:p>
          </table:table-cell>
          <table:table-cell table:style-name="ce14" office:value-type="currency" office:currency="JPY" office:value="216700" calcext:value-type="currency">
            <text:p>￥216,700</text:p>
          </table:table-cell>
          <table:table-cell table:style-name="ce10" office:value-type="string" calcext:value-type="string">
            <text:p>OC0412</text:p>
          </table:table-cell>
          <table:table-cell table:style-name="ce10"/>
          <table:table-cell table:number-columns-repeated="16371"/>
        </table:table-row>
        <table:table-row table:style-name="ro3">
          <table:table-cell table:style-name="ce10" office:value-type="string" calcext:value-type="string">
            <text:p>ORACAL 970RA</text:p>
            <text:p>プレミアムスペシャルエフェクトキャス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カラー</text:p>
          </table:table-cell>
          <table:table-cell table:style-name="ce12"/>
          <table:table-cell table:style-name="ce10" office:value-type="string" calcext:value-type="string">
            <text:p>◯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25" calcext:value-type="float">
            <text:p>25</text:p>
          </table:table-cell>
          <table:table-cell table:style-name="ce14" table:formula="of:=[.K178]/1.1" office:value-type="currency" office:currency="JPY" office:value="213000" calcext:value-type="currency">
            <text:p>￥213,000</text:p>
          </table:table-cell>
          <table:table-cell table:style-name="ce14" office:value-type="currency" office:currency="JPY" office:value="234300" calcext:value-type="currency">
            <text:p>￥234,300</text:p>
          </table:table-cell>
          <table:table-cell table:style-name="ce10" office:value-type="string" calcext:value-type="string">
            <text:p>OC0413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79]/1.1" office:value-type="currency" office:currency="JPY" office:value="11600" calcext:value-type="currency">
            <text:p>￥11,600</text:p>
          </table:table-cell>
          <table:table-cell table:style-name="ce14" office:value-type="currency" office:currency="JPY" office:value="12760" calcext:value-type="currency">
            <text:p>￥12,760</text:p>
          </table:table-cell>
          <table:table-cell table:style-name="ce10" office:value-type="string" calcext:value-type="string">
            <text:p>OC0220</text:p>
          </table:table-cell>
          <table:table-cell table:style-name="ce10" office:value-type="string" calcext:value-type="string">
            <text:p>クロム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80]/1.1" office:value-type="currency" office:currency="JPY" office:value="1300" calcext:value-type="currency">
            <text:p>￥1,300</text:p>
          </table:table-cell>
          <table:table-cell table:style-name="ce14" office:value-type="currency" office:currency="JPY" office:value="1430" calcext:value-type="currency">
            <text:p>￥1,430</text:p>
          </table:table-cell>
          <table:table-cell table:style-name="ce10" office:value-type="string" calcext:value-type="string">
            <text:p>OC0221</text:p>
          </table:table-cell>
          <table:table-cell table:style-name="ce10" office:value-type="string" calcext:value-type="string">
            <text:p>クロム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10" calcext:value-type="float">
            <text:p>10</text:p>
          </table:table-cell>
          <table:table-cell table:style-name="ce14" table:formula="of:=[.K181]/1.1" office:value-type="currency" office:currency="JPY" office:value="17500" calcext:value-type="currency">
            <text:p>￥17,500</text:p>
          </table:table-cell>
          <table:table-cell table:style-name="ce14" office:value-type="currency" office:currency="JPY" office:value="19250" calcext:value-type="currency">
            <text:p>￥19,250</text:p>
          </table:table-cell>
          <table:table-cell table:style-name="ce10" office:value-type="string" calcext:value-type="string">
            <text:p>OC0222</text:p>
          </table:table-cell>
          <table:table-cell table:style-name="ce10" office:value-type="string" calcext:value-type="string">
            <text:p>ゴールド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>
            <text:p>ORACAL 3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メタリック</text:p>
          </table:table-cell>
          <table:table-cell table:style-name="ce10" office:value-type="string" calcext:value-type="string">
            <text:p>◯</text:p>
          </table:table-cell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切売</text:p>
          </table:table-cell>
          <table:table-cell table:style-name="ce14" table:formula="of:=[.K182]/1.1" office:value-type="currency" office:currency="JPY" office:value="1900" calcext:value-type="currency">
            <text:p>￥1,900</text:p>
          </table:table-cell>
          <table:table-cell table:style-name="ce14" office:value-type="currency" office:currency="JPY" office:value="2090" calcext:value-type="currency">
            <text:p>￥2,090</text:p>
          </table:table-cell>
          <table:table-cell table:style-name="ce10" office:value-type="string" calcext:value-type="string">
            <text:p>OC0223</text:p>
          </table:table-cell>
          <table:table-cell table:style-name="ce10" office:value-type="string" calcext:value-type="string">
            <text:p>ゴールド</text:p>
          </table:table-cell>
          <table:table-cell table:number-columns-repeated="16371"/>
        </table:table-row>
        <table:table-row table:style-name="ro1" table:number-rows-repeated="104839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ORACAL 一覧表'.A1:'ORACAL 一覧表'.M18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" svg:font-family="'Noto Sans CJK JP'" style:font-family-generic="system" style:font-pitch="variable"/>
    <style:font-face style:name="源ノ角ゴシック Code JP" svg:font-family="'源ノ角ゴシック Code JP'" style:font-adornments="R" style:font-pitch="variable"/>
    <style:font-face style:name="源ノ角ゴシック Code JP1" svg:font-family="'源ノ角ゴシック Code JP'" style:font-adornments="標準" style:font-pitch="variable"/>
    <style:font-face style:name="ＭＳ ゴシック" svg:font-family="'ＭＳ ゴシック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体" style:font-family-generic="roman" style:font-pitch="variable" fo:font-size="12pt" fo:language="en" fo:country="US" style:letter-kerning="true" style:font-family-asian="游明朝体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源ノ角ゴシック Code JP" fo:font-family="'源ノ角ゴシック Code JP'" style:font-style-name="R" style:font-pitch="variable" fo:font-size="10pt" style:font-name-asian="源ノ角ゴシック Code JP1" style:font-family-asian="'源ノ角ゴシック Code JP'" style:font-style-name-asian="標準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="源ノ角ゴシック Code JP" fo:font-family="'源ノ角ゴシック Code JP'" style:font-style-name="R" style:font-pitch="variable" style:font-name-asian="源ノ角ゴシック Code JP1" style:font-family-asian="'源ノ角ゴシック Code JP'" style:font-style-name-asian="標準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源ノ角ゴシック Code JP</dc:title>
    <meta:editing-duration>PT1H43M54S</meta:editing-duration>
    <meta:editing-cycles>37</meta:editing-cycles>
    <meta:generator>LibreOffice/25.2.3.2$MacOSX_AARCH64 LibreOffice_project/bbb074479178df812d175f709636b368952c2ce3</meta:generator>
    <meta:creation-date>2023-06-14T09:33:55.942865647</meta:creation-date>
    <dc:date>2025-07-18T10:04:12.757601000</dc:date>
    <meta:document-statistic meta:table-count="1" meta:cell-count="1936" meta:object-count="0"/>
    <meta:template xlink:type="simple" xlink:actuate="onRequest" xlink:title="源ノ角ゴシック Code JP" xlink:href="../../Library/Application%20Support/LibreOffice/4/user/template/源ノ角ゴシック%20Code%20JP.ots" meta:date="2023-06-14T09:33:55.077128018"/>
  </office:meta>
</office:document-meta>
</file>