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JP" svg:font-family="'Noto Sans CJK JP'" style:font-family-generic="system" style:font-pitch="variable"/>
    <style:font-face style:name="源ノ角ゴシック Code JP" svg:font-family="'源ノ角ゴシック Code JP'" style:font-adornments="R" style:font-pitch="variable"/>
    <style:font-face style:name="源ノ角ゴシック Code JP1" svg:font-family="'源ノ角ゴシック Code JP'" style:font-adornments="標準" style:font-pitch="variable"/>
    <style:font-face style:name="ＭＳ ゴシック" svg:font-family="'ＭＳ ゴシック'" style:font-family-generic="swiss" style:font-pitch="variable"/>
  </office:font-face-decls>
  <office:automatic-styles>
    <style:style style:name="co1" style:family="table-column">
      <style:table-column-properties fo:break-before="auto" style:column-width="7.019cm"/>
    </style:style>
    <style:style style:name="co2" style:family="table-column">
      <style:table-column-properties fo:break-before="auto" style:column-width="2.551cm"/>
    </style:style>
    <style:style style:name="co3" style:family="table-column">
      <style:table-column-properties fo:break-before="auto" style:column-width="2.314cm"/>
    </style:style>
    <style:style style:name="co4" style:family="table-column">
      <style:table-column-properties fo:break-before="auto" style:column-width="1.961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6.66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cm" fo:break-before="auto" style:use-optimal-row-height="true"/>
    </style:style>
    <style:style style:name="ro3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fo:background-color="#dddddd" fo:border="0.74pt solid #000000" style:vertical-align="middle"/>
      <style:text-properties style:font-name="ＭＳ ゴシック" style:font-name-asian="ＭＳ ゴシック"/>
    </style:style>
    <style:style style:name="ce10" style:family="table-cell" style:parent-style-name="Default">
      <style:table-cell-properties fo:border="0.74pt solid #000000" style:vertical-align="middle"/>
      <style:text-properties style:font-name="ＭＳ ゴシック" style:font-name-asian="ＭＳ ゴシック"/>
    </style:style>
    <style:style style:name="ce11" style:family="table-cell" style:parent-style-name="Default">
      <style:table-cell-properties style:vertical-align="middle"/>
      <style:text-properties style:font-name="ＭＳ ゴシック" style:font-name-asian="ＭＳ ゴシック"/>
    </style:style>
    <style:style style:name="ce12" style:family="table-cell" style:parent-style-name="Default">
      <style:table-cell-properties fo:border="0.74pt solid #000000"/>
      <style:text-properties style:font-name="ＭＳ ゴシック" style:font-name-asian="ＭＳ ゴシック"/>
    </style:style>
    <style:style style:name="ce13" style:family="table-cell" style:parent-style-name="Default" style:data-style-name="N103">
      <style:table-cell-properties fo:background-color="#dddddd" fo:border="0.74pt solid #000000" style:vertical-align="middle"/>
      <style:text-properties style:font-name="ＭＳ ゴシック" style:font-name-asian="ＭＳ ゴシック"/>
    </style:style>
    <style:style style:name="ce14" style:family="table-cell" style:parent-style-name="Default" style:data-style-name="N103">
      <style:table-cell-properties fo:border="0.74pt solid #000000" style:vertical-align="middle"/>
      <style:text-properties style:font-name="ＭＳ ゴシック" style:font-name-asian="ＭＳ ゴシック"/>
    </style:style>
    <style:style style:name="ce15" style:family="table-cell" style:parent-style-name="Default" style:data-style-name="N103">
      <style:table-cell-properties style:vertical-align="middle"/>
      <style:text-properties style:font-name="ＭＳ ゴシック" style:font-name-asian="ＭＳ ゴシック"/>
    </style:style>
    <style:style style:name="ce16" style:family="table-cell" style:parent-style-name="Default" style:data-style-name="N100">
      <style:table-cell-properties style:vertical-align="middle"/>
      <style:text-properties style:font-name="ＭＳ ゴシック" style:font-name-asian="ＭＳ ゴシック"/>
    </style:style>
    <style:style style:name="T1" style:family="text">
      <style:text-properties style:font-name="源ノ角ゴシック Code JP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源ノ角ゴシック Code JP1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ORACAL 一覧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2" table:default-cell-style-name="ce11"/>
        <table:table-column table:style-name="co3" table:number-columns-repeated="2" table:default-cell-style-name="ce15"/>
        <table:table-column table:style-name="co7" table:default-cell-style-name="ce11"/>
        <table:table-column table:style-name="co8" table:default-cell-style-name="ce11"/>
        <table:table-column table:style-name="co9" table:number-columns-repeated="16371" table:default-cell-style-name="ce11"/>
        <table:table-row table:style-name="ro1">
          <table:table-cell table:style-name="ce1" office:value-type="string" calcext:value-type="string">
            <text:p>品番</text:p>
          </table:table-cell>
          <table:table-cell table:style-name="ce1" office:value-type="string" calcext:value-type="string">
            <text:p>厚み (μ)</text:p>
          </table:table-cell>
          <table:table-cell table:style-name="ce1" office:value-type="string" calcext:value-type="string">
            <text:p>色の種類</text:p>
          </table:table-cell>
          <table:table-cell table:style-name="ce1" office:value-type="string" calcext:value-type="string">
            <text:p>グロス</text:p>
          </table:table-cell>
          <table:table-cell table:style-name="ce1" office:value-type="string" calcext:value-type="string">
            <text:p>マット</text:p>
          </table:table-cell>
          <table:table-cell table:style-name="ce1" office:value-type="string" calcext:value-type="string">
            <text:p>その他表面</text:p>
          </table:table-cell>
          <table:table-cell table:style-name="ce1" office:value-type="string" calcext:value-type="string">
            <text:p>耐候年数</text:p>
          </table:table-cell>
          <table:table-cell table:style-name="ce1" office:value-type="string" calcext:value-type="string">
            <text:p>巾 (mm)</text:p>
          </table:table-cell>
          <table:table-cell table:style-name="ce1" office:value-type="string" calcext:value-type="string">
            <text:p>長さ (m)</text:p>
          </table:table-cell>
          <table:table-cell table:style-name="ce13" office:value-type="string" calcext:value-type="string">
            <text:p>税抜価格</text:p>
          </table:table-cell>
          <table:table-cell table:style-name="ce13" office:value-type="string" calcext:value-type="string">
            <text:p>税込価格</text:p>
          </table:table-cell>
          <table:table-cell table:style-name="ce1" office:value-type="string" calcext:value-type="string">
            <text:p>商品コード</text:p>
          </table:table-cell>
          <table:table-cell table:style-name="ce1" office:value-type="string" calcext:value-type="string">
            <text:p>備考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9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白・黒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2]/1.1" office:value-type="currency" office:currency="JPY" office:value="54500" calcext:value-type="currency">
            <text:p>￥54,500</text:p>
          </table:table-cell>
          <table:table-cell table:style-name="ce14" office:value-type="currency" office:currency="JPY" office:value="59950" calcext:value-type="currency">
            <text:p>￥59,950</text:p>
          </table:table-cell>
          <table:table-cell table:style-name="ce10" office:value-type="string" calcext:value-type="string">
            <text:p>OC0001</text:p>
          </table:table-cell>
          <table:table-cell table:style-name="ce10" office:value-type="string" calcext:value-type="string">
            <text:p>在庫が無くなり次第、1260mm巾へ変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9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白・黒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3]/1.1" office:value-type="currency" office:currency="JPY" office:value="22800" calcext:value-type="currency">
            <text:p>￥22,800</text:p>
          </table:table-cell>
          <table:table-cell table:style-name="ce14" office:value-type="currency" office:currency="JPY" office:value="25080" calcext:value-type="currency">
            <text:p>￥25,080</text:p>
          </table:table-cell>
          <table:table-cell table:style-name="ce10" office:value-type="string" calcext:value-type="string">
            <text:p>OC0002</text:p>
          </table:table-cell>
          <table:table-cell table:style-name="ce10" office:value-type="string" calcext:value-type="string">
            <text:p>在庫が無くなり次第、1260mm巾へ変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9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白・黒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4]/1.1" office:value-type="currency" office:currency="JPY" office:value="2400" calcext:value-type="currency">
            <text:p>￥2,400</text:p>
          </table:table-cell>
          <table:table-cell table:style-name="ce14" office:value-type="currency" office:currency="JPY" office:value="2640" calcext:value-type="currency">
            <text:p>￥2,640</text:p>
          </table:table-cell>
          <table:table-cell table:style-name="ce10" office:value-type="string" calcext:value-type="string">
            <text:p>OC0003</text:p>
          </table:table-cell>
          <table:table-cell table:style-name="ce10" office:value-type="string" calcext:value-type="string">
            <text:p>在庫が無くなり次第、1260mm巾へ変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2">
          <table:table-cell table:style-name="ce10" office:value-type="string" calcext:value-type="string">
            <text:p>ORACAL 9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5]/1.1" office:value-type="currency" office:currency="JPY" office:value="62000" calcext:value-type="currency">
            <text:p>￥62,000</text:p>
          </table:table-cell>
          <table:table-cell table:style-name="ce14" office:value-type="currency" office:currency="JPY" office:value="68200" calcext:value-type="currency">
            <text:p>￥68,200</text:p>
          </table:table-cell>
          <table:table-cell table:style-name="ce10" office:value-type="string" calcext:value-type="string">
            <text:p>OC0004</text:p>
          </table:table-cell>
          <table:table-cell table:style-name="ce10" office:value-type="string" calcext:value-type="string">
            <text:p>一部カラーは耐候年数3年</text:p>
            <text:p><text:span text:style-name="T1">在庫が無くなり次第、1260mm巾へ変更</text:span>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2">
          <table:table-cell table:style-name="ce10" office:value-type="string" calcext:value-type="string">
            <text:p>ORACAL 9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6]/1.1" office:value-type="currency" office:currency="JPY" office:value="26000" calcext:value-type="currency">
            <text:p>￥26,000</text:p>
          </table:table-cell>
          <table:table-cell table:style-name="ce14" office:value-type="currency" office:currency="JPY" office:value="28600" calcext:value-type="currency">
            <text:p>￥28,600</text:p>
          </table:table-cell>
          <table:table-cell table:style-name="ce10" office:value-type="string" calcext:value-type="string">
            <text:p>OC0005</text:p>
          </table:table-cell>
          <table:table-cell table:style-name="ce10" office:value-type="string" calcext:value-type="string">
            <text:p>一部カラーは耐候年数3年</text:p>
            <text:p><text:span text:style-name="T1">在庫が無くなり次第、1260mm巾へ変更</text:span>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2">
          <table:table-cell table:style-name="ce10" office:value-type="string" calcext:value-type="string">
            <text:p>ORACAL 9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7]/1.1" office:value-type="currency" office:currency="JPY" office:value="2800" calcext:value-type="currency">
            <text:p>￥2,800</text:p>
          </table:table-cell>
          <table:table-cell table:style-name="ce14" office:value-type="currency" office:currency="JPY" office:value="3080" calcext:value-type="currency">
            <text:p>￥3,080</text:p>
          </table:table-cell>
          <table:table-cell table:style-name="ce10" office:value-type="string" calcext:value-type="string">
            <text:p>OC0006</text:p>
          </table:table-cell>
          <table:table-cell table:style-name="ce10" office:value-type="string" calcext:value-type="string">
            <text:p>一部カラーは耐候年数3年</text:p>
            <text:p><text:span text:style-name="T1">在庫が無くなり次第、1260mm巾へ変更</text:span>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9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60" calcext:value-type="float">
            <text:p>126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8]/1.1" office:value-type="currency" office:currency="JPY" office:value="89500" calcext:value-type="currency">
            <text:p>￥89,500</text:p>
          </table:table-cell>
          <table:table-cell table:style-name="ce14" office:value-type="currency" office:currency="JPY" office:value="98450" calcext:value-type="currency">
            <text:p>￥98,450</text:p>
          </table:table-cell>
          <table:table-cell table:style-name="ce10" office:value-type="string" calcext:value-type="string">
            <text:p>OC0007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9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60" calcext:value-type="float">
            <text:p>126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9]/1.1" office:value-type="currency" office:currency="JPY" office:value="37500" calcext:value-type="currency">
            <text:p>￥37,500</text:p>
          </table:table-cell>
          <table:table-cell table:style-name="ce14" office:value-type="currency" office:currency="JPY" office:value="41250" calcext:value-type="currency">
            <text:p>￥41,250</text:p>
          </table:table-cell>
          <table:table-cell table:style-name="ce10" office:value-type="string" calcext:value-type="string">
            <text:p>OC0008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9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60" calcext:value-type="float">
            <text:p>126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0]/1.1" office:value-type="currency" office:currency="JPY" office:value="3900" calcext:value-type="currency">
            <text:p>￥3,900</text:p>
          </table:table-cell>
          <table:table-cell table:style-name="ce14" office:value-type="currency" office:currency="JPY" office:value="4290" calcext:value-type="currency">
            <text:p>￥4,290</text:p>
          </table:table-cell>
          <table:table-cell table:style-name="ce10" office:value-type="string" calcext:value-type="string">
            <text:p>OC0009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9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白・黒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1]/1.1" office:value-type="currency" office:currency="JPY" office:value="1400" calcext:value-type="currency">
            <text:p>￥1,400</text:p>
          </table:table-cell>
          <table:table-cell table:style-name="ce14" office:value-type="currency" office:currency="JPY" office:value="1540" calcext:value-type="currency">
            <text:p>￥1,540</text:p>
          </table:table-cell>
          <table:table-cell table:style-name="ce10" office:value-type="string" calcext:value-type="string">
            <text:p>OC0010</text:p>
          </table:table-cell>
          <table:table-cell table:style-name="ce10" office:value-type="string" calcext:value-type="string">
            <text:p>在庫が無くなり次第、630mm巾へ変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2">
          <table:table-cell table:style-name="ce10" office:value-type="string" calcext:value-type="string">
            <text:p>ORACAL 9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2]/1.1" office:value-type="currency" office:currency="JPY" office:value="1500" calcext:value-type="currency">
            <text:p>￥1,500</text:p>
          </table:table-cell>
          <table:table-cell table:style-name="ce14" office:value-type="currency" office:currency="JPY" office:value="1650" calcext:value-type="currency">
            <text:p>￥1,650</text:p>
          </table:table-cell>
          <table:table-cell table:style-name="ce10" office:value-type="string" calcext:value-type="string">
            <text:p>OC0011</text:p>
          </table:table-cell>
          <table:table-cell table:style-name="ce10" office:value-type="string" calcext:value-type="string">
            <text:p>一部カラーは耐候年数3年</text:p>
            <text:p><text:span text:style-name="T1">在庫が無くなり次第、630mm巾へ変更</text:span>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9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3]/1.1" office:value-type="currency" office:currency="JPY" office:value="2200" calcext:value-type="currency">
            <text:p>￥2,200</text:p>
          </table:table-cell>
          <table:table-cell table:style-name="ce14" office:value-type="currency" office:currency="JPY" office:value="2420" calcext:value-type="currency">
            <text:p>￥2,420</text:p>
          </table:table-cell>
          <table:table-cell table:style-name="ce10" office:value-type="string" calcext:value-type="string">
            <text:p>OC0012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白・黒</text:p>
          </table:table-cell>
          <table:table-cell table:number-columns-repeated="2"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14]/1.1" office:value-type="currency" office:currency="JPY" office:value="79000" calcext:value-type="currency">
            <text:p>￥79,000</text:p>
          </table:table-cell>
          <table:table-cell table:style-name="ce14" office:value-type="currency" office:currency="JPY" office:value="86900" calcext:value-type="currency">
            <text:p>￥86,900</text:p>
          </table:table-cell>
          <table:table-cell table:style-name="ce10" office:value-type="string" calcext:value-type="string">
            <text:p>OC0020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15]/1.1" office:value-type="currency" office:currency="JPY" office:value="79000" calcext:value-type="currency">
            <text:p>￥79,000</text:p>
          </table:table-cell>
          <table:table-cell table:style-name="ce14" office:value-type="currency" office:currency="JPY" office:value="86900" calcext:value-type="currency">
            <text:p>￥86,900</text:p>
          </table:table-cell>
          <table:table-cell table:style-name="ce10" office:value-type="string" calcext:value-type="string">
            <text:p>OC0020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白・黒</text:p>
          </table:table-cell>
          <table:table-cell table:number-columns-repeated="2"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16]/1.1" office:value-type="currency" office:currency="JPY" office:value="43500" calcext:value-type="currency">
            <text:p>￥43,500</text:p>
          </table:table-cell>
          <table:table-cell table:style-name="ce14" office:value-type="currency" office:currency="JPY" office:value="47850" calcext:value-type="currency">
            <text:p>￥47,850</text:p>
          </table:table-cell>
          <table:table-cell table:style-name="ce10" office:value-type="string" calcext:value-type="string">
            <text:p>OC0021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17]/1.1" office:value-type="currency" office:currency="JPY" office:value="43500" calcext:value-type="currency">
            <text:p>￥43,500</text:p>
          </table:table-cell>
          <table:table-cell table:style-name="ce14" office:value-type="currency" office:currency="JPY" office:value="47850" calcext:value-type="currency">
            <text:p>￥47,850</text:p>
          </table:table-cell>
          <table:table-cell table:style-name="ce10" office:value-type="string" calcext:value-type="string">
            <text:p>OC0021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白・黒</text:p>
          </table:table-cell>
          <table:table-cell table:number-columns-repeated="2"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18]/1.1" office:value-type="currency" office:currency="JPY" office:value="18200" calcext:value-type="currency">
            <text:p>￥18,200</text:p>
          </table:table-cell>
          <table:table-cell table:style-name="ce14" office:value-type="currency" office:currency="JPY" office:value="20020" calcext:value-type="currency">
            <text:p>￥20,020</text:p>
          </table:table-cell>
          <table:table-cell table:style-name="ce10" office:value-type="string" calcext:value-type="string">
            <text:p>OC0022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19]/1.1" office:value-type="currency" office:currency="JPY" office:value="18200" calcext:value-type="currency">
            <text:p>￥18,200</text:p>
          </table:table-cell>
          <table:table-cell table:style-name="ce14" office:value-type="currency" office:currency="JPY" office:value="20020" calcext:value-type="currency">
            <text:p>￥20,020</text:p>
          </table:table-cell>
          <table:table-cell table:style-name="ce10" office:value-type="string" calcext:value-type="string">
            <text:p>OC0022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白・黒</text:p>
          </table:table-cell>
          <table:table-cell table:number-columns-repeated="2"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20]/1.1" office:value-type="currency" office:currency="JPY" office:value="2000" calcext:value-type="currency">
            <text:p>￥2,000</text:p>
          </table:table-cell>
          <table:table-cell table:style-name="ce14" office:value-type="currency" office:currency="JPY" office:value="2200" calcext:value-type="currency">
            <text:p>￥2,200</text:p>
          </table:table-cell>
          <table:table-cell table:style-name="ce10" office:value-type="string" calcext:value-type="string">
            <text:p>OC0023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21]/1.1" office:value-type="currency" office:currency="JPY" office:value="2000" calcext:value-type="currency">
            <text:p>￥2,000</text:p>
          </table:table-cell>
          <table:table-cell table:style-name="ce14" office:value-type="currency" office:currency="JPY" office:value="2200" calcext:value-type="currency">
            <text:p>￥2,200</text:p>
          </table:table-cell>
          <table:table-cell table:style-name="ce10" office:value-type="string" calcext:value-type="string">
            <text:p>OC0023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22]/1.1" office:value-type="currency" office:currency="JPY" office:value="86500" calcext:value-type="currency">
            <text:p>￥86,500</text:p>
          </table:table-cell>
          <table:table-cell table:style-name="ce14" office:value-type="currency" office:currency="JPY" office:value="95150" calcext:value-type="currency">
            <text:p>￥95,150</text:p>
          </table:table-cell>
          <table:table-cell table:style-name="ce10" office:value-type="string" calcext:value-type="string">
            <text:p>OC0024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23]/1.1" office:value-type="currency" office:currency="JPY" office:value="47500" calcext:value-type="currency">
            <text:p>￥47,500</text:p>
          </table:table-cell>
          <table:table-cell table:style-name="ce14" office:value-type="currency" office:currency="JPY" office:value="52250" calcext:value-type="currency">
            <text:p>￥52,250</text:p>
          </table:table-cell>
          <table:table-cell table:style-name="ce10" office:value-type="string" calcext:value-type="string">
            <text:p>OC0025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24]/1.1" office:value-type="currency" office:currency="JPY" office:value="19900" calcext:value-type="currency">
            <text:p>￥19,900</text:p>
          </table:table-cell>
          <table:table-cell table:style-name="ce14" office:value-type="currency" office:currency="JPY" office:value="21890" calcext:value-type="currency">
            <text:p>￥21,890</text:p>
          </table:table-cell>
          <table:table-cell table:style-name="ce10" office:value-type="string" calcext:value-type="string">
            <text:p>OC0026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25]/1.1" office:value-type="currency" office:currency="JPY" office:value="2100" calcext:value-type="currency">
            <text:p>￥2,100</text:p>
          </table:table-cell>
          <table:table-cell table:style-name="ce14" office:value-type="currency" office:currency="JPY" office:value="2310" calcext:value-type="currency">
            <text:p>￥2,310</text:p>
          </table:table-cell>
          <table:table-cell table:style-name="ce10" office:value-type="string" calcext:value-type="string">
            <text:p>OC0027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26]/1.1" office:value-type="currency" office:currency="JPY" office:value="90000" calcext:value-type="currency">
            <text:p>￥90,000</text:p>
          </table:table-cell>
          <table:table-cell table:style-name="ce14" office:value-type="currency" office:currency="JPY" office:value="99000" calcext:value-type="currency">
            <text:p>￥99,000</text:p>
          </table:table-cell>
          <table:table-cell table:style-name="ce10" office:value-type="string" calcext:value-type="string">
            <text:p>OC0028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27]/1.1" office:value-type="currency" office:currency="JPY" office:value="49500" calcext:value-type="currency">
            <text:p>￥49,500</text:p>
          </table:table-cell>
          <table:table-cell table:style-name="ce14" office:value-type="currency" office:currency="JPY" office:value="54450" calcext:value-type="currency">
            <text:p>￥54,450</text:p>
          </table:table-cell>
          <table:table-cell table:style-name="ce10" office:value-type="string" calcext:value-type="string">
            <text:p>OC0029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28]/1.1" office:value-type="currency" office:currency="JPY" office:value="20700" calcext:value-type="currency">
            <text:p>￥20,700</text:p>
          </table:table-cell>
          <table:table-cell table:style-name="ce14" office:value-type="currency" office:currency="JPY" office:value="22770" calcext:value-type="currency">
            <text:p>￥22,770</text:p>
          </table:table-cell>
          <table:table-cell table:style-name="ce10" office:value-type="string" calcext:value-type="string">
            <text:p>OC0030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29]/1.1" office:value-type="currency" office:currency="JPY" office:value="2200" calcext:value-type="currency">
            <text:p>￥2,200</text:p>
          </table:table-cell>
          <table:table-cell table:style-name="ce14" office:value-type="currency" office:currency="JPY" office:value="2420" calcext:value-type="currency">
            <text:p>￥2,420</text:p>
          </table:table-cell>
          <table:table-cell table:style-name="ce10" office:value-type="string" calcext:value-type="string">
            <text:p>OC0031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白・黒</text:p>
          </table:table-cell>
          <table:table-cell table:number-columns-repeated="2"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30]/1.1" office:value-type="currency" office:currency="JPY" office:value="43500" calcext:value-type="currency">
            <text:p>￥43,500</text:p>
          </table:table-cell>
          <table:table-cell table:style-name="ce14" office:value-type="currency" office:currency="JPY" office:value="47850" calcext:value-type="currency">
            <text:p>￥47,850</text:p>
          </table:table-cell>
          <table:table-cell table:style-name="ce10" office:value-type="string" calcext:value-type="string">
            <text:p>OC0032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31]/1.1" office:value-type="currency" office:currency="JPY" office:value="43500" calcext:value-type="currency">
            <text:p>￥43,500</text:p>
          </table:table-cell>
          <table:table-cell table:style-name="ce14" office:value-type="currency" office:currency="JPY" office:value="47850" calcext:value-type="currency">
            <text:p>￥47,850</text:p>
          </table:table-cell>
          <table:table-cell table:style-name="ce10" office:value-type="string" calcext:value-type="string">
            <text:p>OC0032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白・黒</text:p>
          </table:table-cell>
          <table:table-cell table:number-columns-repeated="2"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32]/1.1" office:value-type="currency" office:currency="JPY" office:value="24000" calcext:value-type="currency">
            <text:p>￥24,000</text:p>
          </table:table-cell>
          <table:table-cell table:style-name="ce14" office:value-type="currency" office:currency="JPY" office:value="26400" calcext:value-type="currency">
            <text:p>￥26,400</text:p>
          </table:table-cell>
          <table:table-cell table:style-name="ce10" office:value-type="string" calcext:value-type="string">
            <text:p>OC0033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33]/1.1" office:value-type="currency" office:currency="JPY" office:value="24000" calcext:value-type="currency">
            <text:p>￥24,000</text:p>
          </table:table-cell>
          <table:table-cell table:style-name="ce14" office:value-type="currency" office:currency="JPY" office:value="26400" calcext:value-type="currency">
            <text:p>￥26,400</text:p>
          </table:table-cell>
          <table:table-cell table:style-name="ce10" office:value-type="string" calcext:value-type="string">
            <text:p>OC0033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白・黒</text:p>
          </table:table-cell>
          <table:table-cell table:number-columns-repeated="2"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34]/1.1" office:value-type="currency" office:currency="JPY" office:value="10000" calcext:value-type="currency">
            <text:p>￥10,000</text:p>
          </table:table-cell>
          <table:table-cell table:style-name="ce14" office:value-type="currency" office:currency="JPY" office:value="11000" calcext:value-type="currency">
            <text:p>￥11,000</text:p>
          </table:table-cell>
          <table:table-cell table:style-name="ce10" office:value-type="string" calcext:value-type="string">
            <text:p>OC0034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35]/1.1" office:value-type="currency" office:currency="JPY" office:value="10000" calcext:value-type="currency">
            <text:p>￥10,000</text:p>
          </table:table-cell>
          <table:table-cell table:style-name="ce14" office:value-type="currency" office:currency="JPY" office:value="11000" calcext:value-type="currency">
            <text:p>￥11,000</text:p>
          </table:table-cell>
          <table:table-cell table:style-name="ce10" office:value-type="string" calcext:value-type="string">
            <text:p>OC0034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白・黒</text:p>
          </table:table-cell>
          <table:table-cell table:number-columns-repeated="2"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36]/1.1" office:value-type="currency" office:currency="JPY" office:value="1100" calcext:value-type="currency">
            <text:p>￥1,100</text:p>
          </table:table-cell>
          <table:table-cell table:style-name="ce14" office:value-type="currency" office:currency="JPY" office:value="1210" calcext:value-type="currency">
            <text:p>￥1,210</text:p>
          </table:table-cell>
          <table:table-cell table:style-name="ce10" office:value-type="string" calcext:value-type="string">
            <text:p>OC0035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37]/1.1" office:value-type="currency" office:currency="JPY" office:value="1100" calcext:value-type="currency">
            <text:p>￥1,100</text:p>
          </table:table-cell>
          <table:table-cell table:style-name="ce14" office:value-type="currency" office:currency="JPY" office:value="1210" calcext:value-type="currency">
            <text:p>￥1,210</text:p>
          </table:table-cell>
          <table:table-cell table:style-name="ce10" office:value-type="string" calcext:value-type="string">
            <text:p>OC0035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38]/1.1" office:value-type="currency" office:currency="JPY" office:value="47600" calcext:value-type="currency">
            <text:p>￥47,600</text:p>
          </table:table-cell>
          <table:table-cell table:style-name="ce14" office:value-type="currency" office:currency="JPY" office:value="52360" calcext:value-type="currency">
            <text:p>￥52,360</text:p>
          </table:table-cell>
          <table:table-cell table:style-name="ce10" office:value-type="string" calcext:value-type="string">
            <text:p>OC0036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39]/1.1" office:value-type="currency" office:currency="JPY" office:value="26200" calcext:value-type="currency">
            <text:p>￥26,200</text:p>
          </table:table-cell>
          <table:table-cell table:style-name="ce14" office:value-type="currency" office:currency="JPY" office:value="28820" calcext:value-type="currency">
            <text:p>￥28,820</text:p>
          </table:table-cell>
          <table:table-cell table:style-name="ce10" office:value-type="string" calcext:value-type="string">
            <text:p>OC0037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40]/1.1" office:value-type="currency" office:currency="JPY" office:value="11000" calcext:value-type="currency">
            <text:p>￥11,000</text:p>
          </table:table-cell>
          <table:table-cell table:style-name="ce14" office:value-type="currency" office:currency="JPY" office:value="12100" calcext:value-type="currency">
            <text:p>￥12,100</text:p>
          </table:table-cell>
          <table:table-cell table:style-name="ce10" office:value-type="string" calcext:value-type="string">
            <text:p>OC0038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41]/1.1" office:value-type="currency" office:currency="JPY" office:value="1200" calcext:value-type="currency">
            <text:p>￥1,200</text:p>
          </table:table-cell>
          <table:table-cell table:style-name="ce14" office:value-type="currency" office:currency="JPY" office:value="1320" calcext:value-type="currency">
            <text:p>￥1,320</text:p>
          </table:table-cell>
          <table:table-cell table:style-name="ce10" office:value-type="string" calcext:value-type="string">
            <text:p>OC0039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42]/1.1" office:value-type="currency" office:currency="JPY" office:value="49500" calcext:value-type="currency">
            <text:p>￥49,500</text:p>
          </table:table-cell>
          <table:table-cell table:style-name="ce14" office:value-type="currency" office:currency="JPY" office:value="54450" calcext:value-type="currency">
            <text:p>￥54,450</text:p>
          </table:table-cell>
          <table:table-cell table:style-name="ce10" office:value-type="string" calcext:value-type="string">
            <text:p>OC0040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43]/1.1" office:value-type="currency" office:currency="JPY" office:value="27300" calcext:value-type="currency">
            <text:p>￥27,300</text:p>
          </table:table-cell>
          <table:table-cell table:style-name="ce14" office:value-type="currency" office:currency="JPY" office:value="30030" calcext:value-type="currency">
            <text:p>￥30,030</text:p>
          </table:table-cell>
          <table:table-cell table:style-name="ce10" office:value-type="string" calcext:value-type="string">
            <text:p>OC0041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44]/1.1" office:value-type="currency" office:currency="JPY" office:value="11400" calcext:value-type="currency">
            <text:p>￥11,400</text:p>
          </table:table-cell>
          <table:table-cell table:style-name="ce14" office:value-type="currency" office:currency="JPY" office:value="12540" calcext:value-type="currency">
            <text:p>￥12,540</text:p>
          </table:table-cell>
          <table:table-cell table:style-name="ce10" office:value-type="string" calcext:value-type="string">
            <text:p>OC0042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45]/1.1" office:value-type="currency" office:currency="JPY" office:value="1300" calcext:value-type="currency">
            <text:p>￥1,300</text:p>
          </table:table-cell>
          <table:table-cell table:style-name="ce14" office:value-type="currency" office:currency="JPY" office:value="1430" calcext:value-type="currency">
            <text:p>￥1,430</text:p>
          </table:table-cell>
          <table:table-cell table:style-name="ce10" office:value-type="string" calcext:value-type="string">
            <text:p>OC0043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白・黒</text:p>
          </table:table-cell>
          <table:table-cell table:number-columns-repeated="2"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46]/1.1" office:value-type="currency" office:currency="JPY" office:value="59800" calcext:value-type="currency">
            <text:p>￥59,800</text:p>
          </table:table-cell>
          <table:table-cell table:style-name="ce14" office:value-type="currency" office:currency="JPY" office:value="65780" calcext:value-type="currency">
            <text:p>￥65,780</text:p>
          </table:table-cell>
          <table:table-cell table:style-name="ce10" office:value-type="string" calcext:value-type="string">
            <text:p>OC0050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47]/1.1" office:value-type="currency" office:currency="JPY" office:value="59800" calcext:value-type="currency">
            <text:p>￥59,800</text:p>
          </table:table-cell>
          <table:table-cell table:style-name="ce14" office:value-type="currency" office:currency="JPY" office:value="65780" calcext:value-type="currency">
            <text:p>￥65,780</text:p>
          </table:table-cell>
          <table:table-cell table:style-name="ce10" office:value-type="string" calcext:value-type="string">
            <text:p>OC0050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白・黒</text:p>
          </table:table-cell>
          <table:table-cell table:number-columns-repeated="2"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48]/1.1" office:value-type="currency" office:currency="JPY" office:value="33000" calcext:value-type="currency">
            <text:p>￥33,000</text:p>
          </table:table-cell>
          <table:table-cell table:style-name="ce14" office:value-type="currency" office:currency="JPY" office:value="36300" calcext:value-type="currency">
            <text:p>￥36,300</text:p>
          </table:table-cell>
          <table:table-cell table:style-name="ce10" office:value-type="string" calcext:value-type="string">
            <text:p>OC0051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49]/1.1" office:value-type="currency" office:currency="JPY" office:value="33000" calcext:value-type="currency">
            <text:p>￥33,000</text:p>
          </table:table-cell>
          <table:table-cell table:style-name="ce14" office:value-type="currency" office:currency="JPY" office:value="36300" calcext:value-type="currency">
            <text:p>￥36,300</text:p>
          </table:table-cell>
          <table:table-cell table:style-name="ce10" office:value-type="string" calcext:value-type="string">
            <text:p>OC0051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白・黒</text:p>
          </table:table-cell>
          <table:table-cell table:number-columns-repeated="2"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50]/1.1" office:value-type="currency" office:currency="JPY" office:value="13800" calcext:value-type="currency">
            <text:p>￥13,800</text:p>
          </table:table-cell>
          <table:table-cell table:style-name="ce14" office:value-type="currency" office:currency="JPY" office:value="15180" calcext:value-type="currency">
            <text:p>￥15,180</text:p>
          </table:table-cell>
          <table:table-cell table:style-name="ce10" office:value-type="string" calcext:value-type="string">
            <text:p>OC0052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51]/1.1" office:value-type="currency" office:currency="JPY" office:value="13800" calcext:value-type="currency">
            <text:p>￥13,800</text:p>
          </table:table-cell>
          <table:table-cell table:style-name="ce14" office:value-type="currency" office:currency="JPY" office:value="15180" calcext:value-type="currency">
            <text:p>￥15,180</text:p>
          </table:table-cell>
          <table:table-cell table:style-name="ce10" office:value-type="string" calcext:value-type="string">
            <text:p>OC0052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白・黒</text:p>
          </table:table-cell>
          <table:table-cell table:number-columns-repeated="2"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52]/1.1" office:value-type="currency" office:currency="JPY" office:value="1500" calcext:value-type="currency">
            <text:p>￥1,500</text:p>
          </table:table-cell>
          <table:table-cell table:style-name="ce14" office:value-type="currency" office:currency="JPY" office:value="1650" calcext:value-type="currency">
            <text:p>￥1,650</text:p>
          </table:table-cell>
          <table:table-cell table:style-name="ce10" office:value-type="string" calcext:value-type="string">
            <text:p>OC0053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53]/1.1" office:value-type="currency" office:currency="JPY" office:value="1500" calcext:value-type="currency">
            <text:p>￥1,500</text:p>
          </table:table-cell>
          <table:table-cell table:style-name="ce14" office:value-type="currency" office:currency="JPY" office:value="1650" calcext:value-type="currency">
            <text:p>￥1,650</text:p>
          </table:table-cell>
          <table:table-cell table:style-name="ce10" office:value-type="string" calcext:value-type="string">
            <text:p>OC0053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54]/1.1" office:value-type="currency" office:currency="JPY" office:value="68000" calcext:value-type="currency">
            <text:p>￥68,000</text:p>
          </table:table-cell>
          <table:table-cell table:style-name="ce14" office:value-type="currency" office:currency="JPY" office:value="74800" calcext:value-type="currency">
            <text:p>￥74,800</text:p>
          </table:table-cell>
          <table:table-cell table:style-name="ce10" office:value-type="string" calcext:value-type="string">
            <text:p>OC0054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55]/1.1" office:value-type="currency" office:currency="JPY" office:value="37500" calcext:value-type="currency">
            <text:p>￥37,500</text:p>
          </table:table-cell>
          <table:table-cell table:style-name="ce14" office:value-type="currency" office:currency="JPY" office:value="41250" calcext:value-type="currency">
            <text:p>￥41,250</text:p>
          </table:table-cell>
          <table:table-cell table:style-name="ce10" office:value-type="string" calcext:value-type="string">
            <text:p>OC0055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56]/1.1" office:value-type="currency" office:currency="JPY" office:value="15700" calcext:value-type="currency">
            <text:p>￥15,700</text:p>
          </table:table-cell>
          <table:table-cell table:style-name="ce14" office:value-type="currency" office:currency="JPY" office:value="17270" calcext:value-type="currency">
            <text:p>￥17,270</text:p>
          </table:table-cell>
          <table:table-cell table:style-name="ce10" office:value-type="string" calcext:value-type="string">
            <text:p>OC0056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57]/1.1" office:value-type="currency" office:currency="JPY" office:value="1700" calcext:value-type="currency">
            <text:p>￥1,700</text:p>
          </table:table-cell>
          <table:table-cell table:style-name="ce14" office:value-type="currency" office:currency="JPY" office:value="1870" calcext:value-type="currency">
            <text:p>￥1,870</text:p>
          </table:table-cell>
          <table:table-cell table:style-name="ce10" office:value-type="string" calcext:value-type="string">
            <text:p>OC0057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58]/1.1" office:value-type="currency" office:currency="JPY" office:value="72500" calcext:value-type="currency">
            <text:p>￥72,500</text:p>
          </table:table-cell>
          <table:table-cell table:style-name="ce14" office:value-type="currency" office:currency="JPY" office:value="79750" calcext:value-type="currency">
            <text:p>￥79,750</text:p>
          </table:table-cell>
          <table:table-cell table:style-name="ce10" office:value-type="string" calcext:value-type="string">
            <text:p>OC0058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59]/1.1" office:value-type="currency" office:currency="JPY" office:value="40000" calcext:value-type="currency">
            <text:p>￥40,000</text:p>
          </table:table-cell>
          <table:table-cell table:style-name="ce14" office:value-type="currency" office:currency="JPY" office:value="44000" calcext:value-type="currency">
            <text:p>￥44,000</text:p>
          </table:table-cell>
          <table:table-cell table:style-name="ce10" office:value-type="string" calcext:value-type="string">
            <text:p>OC0059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60]/1.1" office:value-type="currency" office:currency="JPY" office:value="16700" calcext:value-type="currency">
            <text:p>￥16,700</text:p>
          </table:table-cell>
          <table:table-cell table:style-name="ce14" office:value-type="currency" office:currency="JPY" office:value="18370" calcext:value-type="currency">
            <text:p>￥18,370</text:p>
          </table:table-cell>
          <table:table-cell table:style-name="ce10" office:value-type="string" calcext:value-type="string">
            <text:p>OC0060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61]/1.1" office:value-type="currency" office:currency="JPY" office:value="1800" calcext:value-type="currency">
            <text:p>￥1,800</text:p>
          </table:table-cell>
          <table:table-cell table:style-name="ce14" office:value-type="currency" office:currency="JPY" office:value="1980" calcext:value-type="currency">
            <text:p>￥1,980</text:p>
          </table:table-cell>
          <table:table-cell table:style-name="ce10" office:value-type="string" calcext:value-type="string">
            <text:p>OC0061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白・黒</text:p>
          </table:table-cell>
          <table:table-cell table:number-columns-repeated="2"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62]/1.1" office:value-type="currency" office:currency="JPY" office:value="33000" calcext:value-type="currency">
            <text:p>￥33,000</text:p>
          </table:table-cell>
          <table:table-cell table:style-name="ce14" office:value-type="currency" office:currency="JPY" office:value="36300" calcext:value-type="currency">
            <text:p>￥36,300</text:p>
          </table:table-cell>
          <table:table-cell table:style-name="ce10" office:value-type="string" calcext:value-type="string">
            <text:p>OC0062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63]/1.1" office:value-type="currency" office:currency="JPY" office:value="33000" calcext:value-type="currency">
            <text:p>￥33,000</text:p>
          </table:table-cell>
          <table:table-cell table:style-name="ce14" office:value-type="currency" office:currency="JPY" office:value="36300" calcext:value-type="currency">
            <text:p>￥36,300</text:p>
          </table:table-cell>
          <table:table-cell table:style-name="ce10" office:value-type="string" calcext:value-type="string">
            <text:p>OC0062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白・黒</text:p>
          </table:table-cell>
          <table:table-cell table:number-columns-repeated="2"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64]/1.1" office:value-type="currency" office:currency="JPY" office:value="18000" calcext:value-type="currency">
            <text:p>￥18,000</text:p>
          </table:table-cell>
          <table:table-cell table:style-name="ce14" office:value-type="currency" office:currency="JPY" office:value="19800" calcext:value-type="currency">
            <text:p>￥19,800</text:p>
          </table:table-cell>
          <table:table-cell table:style-name="ce10" office:value-type="string" calcext:value-type="string">
            <text:p>OC0063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65]/1.1" office:value-type="currency" office:currency="JPY" office:value="18000" calcext:value-type="currency">
            <text:p>￥18,000</text:p>
          </table:table-cell>
          <table:table-cell table:style-name="ce14" office:value-type="currency" office:currency="JPY" office:value="19800" calcext:value-type="currency">
            <text:p>￥19,800</text:p>
          </table:table-cell>
          <table:table-cell table:style-name="ce10" office:value-type="string" calcext:value-type="string">
            <text:p>OC0063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白・黒</text:p>
          </table:table-cell>
          <table:table-cell table:number-columns-repeated="2"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66]/1.1" office:value-type="currency" office:currency="JPY" office:value="7500" calcext:value-type="currency">
            <text:p>￥7,500</text:p>
          </table:table-cell>
          <table:table-cell table:style-name="ce14" office:value-type="currency" office:currency="JPY" office:value="8250" calcext:value-type="currency">
            <text:p>￥8,250</text:p>
          </table:table-cell>
          <table:table-cell table:style-name="ce10" office:value-type="string" calcext:value-type="string">
            <text:p>OC0064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67]/1.1" office:value-type="currency" office:currency="JPY" office:value="7500" calcext:value-type="currency">
            <text:p>￥7,500</text:p>
          </table:table-cell>
          <table:table-cell table:style-name="ce14" office:value-type="currency" office:currency="JPY" office:value="8250" calcext:value-type="currency">
            <text:p>￥8,250</text:p>
          </table:table-cell>
          <table:table-cell table:style-name="ce10" office:value-type="string" calcext:value-type="string">
            <text:p>OC0064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白・黒</text:p>
          </table:table-cell>
          <table:table-cell table:number-columns-repeated="2"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68]/1.1" office:value-type="currency" office:currency="JPY" office:value="850" calcext:value-type="currency">
            <text:p>￥850</text:p>
          </table:table-cell>
          <table:table-cell table:style-name="ce14" office:value-type="currency" office:currency="JPY" office:value="935" calcext:value-type="currency">
            <text:p>￥935</text:p>
          </table:table-cell>
          <table:table-cell table:style-name="ce10" office:value-type="string" calcext:value-type="string">
            <text:p>OC0065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69]/1.1" office:value-type="currency" office:currency="JPY" office:value="850" calcext:value-type="currency">
            <text:p>￥850</text:p>
          </table:table-cell>
          <table:table-cell table:style-name="ce14" office:value-type="currency" office:currency="JPY" office:value="935" calcext:value-type="currency">
            <text:p>￥935</text:p>
          </table:table-cell>
          <table:table-cell table:style-name="ce10" office:value-type="string" calcext:value-type="string">
            <text:p>OC0065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70]/1.1" office:value-type="currency" office:currency="JPY" office:value="37500" calcext:value-type="currency">
            <text:p>￥37,500</text:p>
          </table:table-cell>
          <table:table-cell table:style-name="ce14" office:value-type="currency" office:currency="JPY" office:value="41250" calcext:value-type="currency">
            <text:p>￥41,250</text:p>
          </table:table-cell>
          <table:table-cell table:style-name="ce10" office:value-type="string" calcext:value-type="string">
            <text:p>OC0066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71]/1.1" office:value-type="currency" office:currency="JPY" office:value="20000" calcext:value-type="currency">
            <text:p>￥20,000</text:p>
          </table:table-cell>
          <table:table-cell table:style-name="ce14" office:value-type="currency" office:currency="JPY" office:value="22000" calcext:value-type="currency">
            <text:p>￥22,000</text:p>
          </table:table-cell>
          <table:table-cell table:style-name="ce10" office:value-type="string" calcext:value-type="string">
            <text:p>OC0067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72]/1.1" office:value-type="currency" office:currency="JPY" office:value="8800" calcext:value-type="currency">
            <text:p>￥8,800</text:p>
          </table:table-cell>
          <table:table-cell table:style-name="ce14" office:value-type="currency" office:currency="JPY" office:value="9680" calcext:value-type="currency">
            <text:p>￥9,680</text:p>
          </table:table-cell>
          <table:table-cell table:style-name="ce10" office:value-type="string" calcext:value-type="string">
            <text:p>OC0068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73]/1.1" office:value-type="currency" office:currency="JPY" office:value="950" calcext:value-type="currency">
            <text:p>￥950</text:p>
          </table:table-cell>
          <table:table-cell table:style-name="ce14" office:value-type="currency" office:currency="JPY" office:value="1045" calcext:value-type="currency">
            <text:p>￥1,045</text:p>
          </table:table-cell>
          <table:table-cell table:style-name="ce10" office:value-type="string" calcext:value-type="string">
            <text:p>OC0069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74]/1.1" office:value-type="currency" office:currency="JPY" office:value="40000" calcext:value-type="currency">
            <text:p>￥40,000</text:p>
          </table:table-cell>
          <table:table-cell table:style-name="ce14" office:value-type="currency" office:currency="JPY" office:value="44000" calcext:value-type="currency">
            <text:p>￥44,000</text:p>
          </table:table-cell>
          <table:table-cell table:style-name="ce10" office:value-type="string" calcext:value-type="string">
            <text:p>OC0070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75]/1.1" office:value-type="currency" office:currency="JPY" office:value="22000" calcext:value-type="currency">
            <text:p>￥22,000</text:p>
          </table:table-cell>
          <table:table-cell table:style-name="ce14" office:value-type="currency" office:currency="JPY" office:value="24200" calcext:value-type="currency">
            <text:p>￥24,200</text:p>
          </table:table-cell>
          <table:table-cell table:style-name="ce10" office:value-type="string" calcext:value-type="string">
            <text:p>OC0071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76]/1.1" office:value-type="currency" office:currency="JPY" office:value="9200" calcext:value-type="currency">
            <text:p>￥9,200</text:p>
          </table:table-cell>
          <table:table-cell table:style-name="ce14" office:value-type="currency" office:currency="JPY" office:value="10120" calcext:value-type="currency">
            <text:p>￥10,120</text:p>
          </table:table-cell>
          <table:table-cell table:style-name="ce10" office:value-type="string" calcext:value-type="string">
            <text:p>OC0072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77]/1.1" office:value-type="currency" office:currency="JPY" office:value="1000" calcext:value-type="currency">
            <text:p>￥1,000</text:p>
          </table:table-cell>
          <table:table-cell table:style-name="ce14" office:value-type="currency" office:currency="JPY" office:value="1100" calcext:value-type="currency">
            <text:p>￥1,100</text:p>
          </table:table-cell>
          <table:table-cell table:style-name="ce10" office:value-type="string" calcext:value-type="string">
            <text:p>OC0073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白・黒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78]/1.1" office:value-type="currency" office:currency="JPY" office:value="38500" calcext:value-type="currency">
            <text:p>￥38,500</text:p>
          </table:table-cell>
          <table:table-cell table:style-name="ce14" office:value-type="currency" office:currency="JPY" office:value="42350" calcext:value-type="currency">
            <text:p>￥42,350</text:p>
          </table:table-cell>
          <table:table-cell table:style-name="ce10" office:value-type="string" calcext:value-type="string">
            <text:p>OC0080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79]/1.1" office:value-type="currency" office:currency="JPY" office:value="38500" calcext:value-type="currency">
            <text:p>￥38,500</text:p>
          </table:table-cell>
          <table:table-cell table:style-name="ce14" office:value-type="currency" office:currency="JPY" office:value="42350" calcext:value-type="currency">
            <text:p>￥42,350</text:p>
          </table:table-cell>
          <table:table-cell table:style-name="ce10" office:value-type="string" calcext:value-type="string">
            <text:p>OC0080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白・黒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80]/1.1" office:value-type="currency" office:currency="JPY" office:value="21500" calcext:value-type="currency">
            <text:p>￥21,500</text:p>
          </table:table-cell>
          <table:table-cell table:style-name="ce14" office:value-type="currency" office:currency="JPY" office:value="23650" calcext:value-type="currency">
            <text:p>￥23,650</text:p>
          </table:table-cell>
          <table:table-cell table:style-name="ce10" office:value-type="string" calcext:value-type="string">
            <text:p>OC0081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81]/1.1" office:value-type="currency" office:currency="JPY" office:value="21500" calcext:value-type="currency">
            <text:p>￥21,500</text:p>
          </table:table-cell>
          <table:table-cell table:style-name="ce14" office:value-type="currency" office:currency="JPY" office:value="23650" calcext:value-type="currency">
            <text:p>￥23,650</text:p>
          </table:table-cell>
          <table:table-cell table:style-name="ce10" office:value-type="string" calcext:value-type="string">
            <text:p>OC0081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白・黒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82]/1.1" office:value-type="currency" office:currency="JPY" office:value="8900" calcext:value-type="currency">
            <text:p>￥8,900</text:p>
          </table:table-cell>
          <table:table-cell table:style-name="ce14" office:value-type="currency" office:currency="JPY" office:value="9790" calcext:value-type="currency">
            <text:p>￥9,790</text:p>
          </table:table-cell>
          <table:table-cell table:style-name="ce10" office:value-type="string" calcext:value-type="string">
            <text:p>OC0082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83]/1.1" office:value-type="currency" office:currency="JPY" office:value="8900" calcext:value-type="currency">
            <text:p>￥8,900</text:p>
          </table:table-cell>
          <table:table-cell table:style-name="ce14" office:value-type="currency" office:currency="JPY" office:value="9790" calcext:value-type="currency">
            <text:p>￥9,790</text:p>
          </table:table-cell>
          <table:table-cell table:style-name="ce10" office:value-type="string" calcext:value-type="string">
            <text:p>OC0082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白・黒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84]/1.1" office:value-type="currency" office:currency="JPY" office:value="1100" calcext:value-type="currency">
            <text:p>￥1,100</text:p>
          </table:table-cell>
          <table:table-cell table:style-name="ce14" office:value-type="currency" office:currency="JPY" office:value="1210" calcext:value-type="currency">
            <text:p>￥1,210</text:p>
          </table:table-cell>
          <table:table-cell table:style-name="ce10" office:value-type="string" calcext:value-type="string">
            <text:p>OC0083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85]/1.1" office:value-type="currency" office:currency="JPY" office:value="1100" calcext:value-type="currency">
            <text:p>￥1,100</text:p>
          </table:table-cell>
          <table:table-cell table:style-name="ce14" office:value-type="currency" office:currency="JPY" office:value="1210" calcext:value-type="currency">
            <text:p>￥1,210</text:p>
          </table:table-cell>
          <table:table-cell table:style-name="ce10" office:value-type="string" calcext:value-type="string">
            <text:p>OC0083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86]/1.1" office:value-type="currency" office:currency="JPY" office:value="47500" calcext:value-type="currency">
            <text:p>￥47,500</text:p>
          </table:table-cell>
          <table:table-cell table:style-name="ce14" office:value-type="currency" office:currency="JPY" office:value="52250" calcext:value-type="currency">
            <text:p>￥52,250</text:p>
          </table:table-cell>
          <table:table-cell table:style-name="ce10" office:value-type="string" calcext:value-type="string">
            <text:p>OC0084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87]/1.1" office:value-type="currency" office:currency="JPY" office:value="26200" calcext:value-type="currency">
            <text:p>￥26,200</text:p>
          </table:table-cell>
          <table:table-cell table:style-name="ce14" office:value-type="currency" office:currency="JPY" office:value="28820" calcext:value-type="currency">
            <text:p>￥28,820</text:p>
          </table:table-cell>
          <table:table-cell table:style-name="ce10" office:value-type="string" calcext:value-type="string">
            <text:p>OC0085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88]/1.1" office:value-type="currency" office:currency="JPY" office:value="11000" calcext:value-type="currency">
            <text:p>￥11,000</text:p>
          </table:table-cell>
          <table:table-cell table:style-name="ce14" office:value-type="currency" office:currency="JPY" office:value="12100" calcext:value-type="currency">
            <text:p>￥12,100</text:p>
          </table:table-cell>
          <table:table-cell table:style-name="ce10" office:value-type="string" calcext:value-type="string">
            <text:p>OC0086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89]/1.1" office:value-type="currency" office:currency="JPY" office:value="1300" calcext:value-type="currency">
            <text:p>￥1,300</text:p>
          </table:table-cell>
          <table:table-cell table:style-name="ce14" office:value-type="currency" office:currency="JPY" office:value="1430" calcext:value-type="currency">
            <text:p>￥1,430</text:p>
          </table:table-cell>
          <table:table-cell table:style-name="ce10" office:value-type="string" calcext:value-type="string">
            <text:p>OC0087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90]/1.1" office:value-type="currency" office:currency="JPY" office:value="57000" calcext:value-type="currency">
            <text:p>￥57,000</text:p>
          </table:table-cell>
          <table:table-cell table:style-name="ce14" office:value-type="currency" office:currency="JPY" office:value="62700" calcext:value-type="currency">
            <text:p>￥62,700</text:p>
          </table:table-cell>
          <table:table-cell table:style-name="ce10" office:value-type="string" calcext:value-type="string">
            <text:p>OC0088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91]/1.1" office:value-type="currency" office:currency="JPY" office:value="31500" calcext:value-type="currency">
            <text:p>￥31,500</text:p>
          </table:table-cell>
          <table:table-cell table:style-name="ce14" office:value-type="currency" office:currency="JPY" office:value="34650" calcext:value-type="currency">
            <text:p>￥34,650</text:p>
          </table:table-cell>
          <table:table-cell table:style-name="ce10" office:value-type="string" calcext:value-type="string">
            <text:p>OC0089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92]/1.1" office:value-type="currency" office:currency="JPY" office:value="13100" calcext:value-type="currency">
            <text:p>￥13,100</text:p>
          </table:table-cell>
          <table:table-cell table:style-name="ce14" office:value-type="currency" office:currency="JPY" office:value="14410" calcext:value-type="currency">
            <text:p>￥14,410</text:p>
          </table:table-cell>
          <table:table-cell table:style-name="ce10" office:value-type="string" calcext:value-type="string">
            <text:p>OC0090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93]/1.1" office:value-type="currency" office:currency="JPY" office:value="1500" calcext:value-type="currency">
            <text:p>￥1,500</text:p>
          </table:table-cell>
          <table:table-cell table:style-name="ce14" office:value-type="currency" office:currency="JPY" office:value="1650" calcext:value-type="currency">
            <text:p>￥1,650</text:p>
          </table:table-cell>
          <table:table-cell table:style-name="ce10" office:value-type="string" calcext:value-type="string">
            <text:p>OC0091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白・黒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94]/1.1" office:value-type="currency" office:currency="JPY" office:value="21200" calcext:value-type="currency">
            <text:p>￥21,200</text:p>
          </table:table-cell>
          <table:table-cell table:style-name="ce14" office:value-type="currency" office:currency="JPY" office:value="23320" calcext:value-type="currency">
            <text:p>￥23,320</text:p>
          </table:table-cell>
          <table:table-cell table:style-name="ce10" office:value-type="string" calcext:value-type="string">
            <text:p>OC0092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95]/1.1" office:value-type="currency" office:currency="JPY" office:value="21200" calcext:value-type="currency">
            <text:p>￥21,200</text:p>
          </table:table-cell>
          <table:table-cell table:style-name="ce14" office:value-type="currency" office:currency="JPY" office:value="23320" calcext:value-type="currency">
            <text:p>￥23,320</text:p>
          </table:table-cell>
          <table:table-cell table:style-name="ce10" office:value-type="string" calcext:value-type="string">
            <text:p>OC0092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白・黒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96]/1.1" office:value-type="currency" office:currency="JPY" office:value="11700" calcext:value-type="currency">
            <text:p>￥11,700</text:p>
          </table:table-cell>
          <table:table-cell table:style-name="ce14" office:value-type="currency" office:currency="JPY" office:value="12870" calcext:value-type="currency">
            <text:p>￥12,870</text:p>
          </table:table-cell>
          <table:table-cell table:style-name="ce10" office:value-type="string" calcext:value-type="string">
            <text:p>OC0093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97]/1.1" office:value-type="currency" office:currency="JPY" office:value="11700" calcext:value-type="currency">
            <text:p>￥11,700</text:p>
          </table:table-cell>
          <table:table-cell table:style-name="ce14" office:value-type="currency" office:currency="JPY" office:value="12870" calcext:value-type="currency">
            <text:p>￥12,870</text:p>
          </table:table-cell>
          <table:table-cell table:style-name="ce10" office:value-type="string" calcext:value-type="string">
            <text:p>OC0093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白・黒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98]/1.1" office:value-type="currency" office:currency="JPY" office:value="4900" calcext:value-type="currency">
            <text:p>￥4,900</text:p>
          </table:table-cell>
          <table:table-cell table:style-name="ce14" office:value-type="currency" office:currency="JPY" office:value="5390" calcext:value-type="currency">
            <text:p>￥5,390</text:p>
          </table:table-cell>
          <table:table-cell table:style-name="ce10" office:value-type="string" calcext:value-type="string">
            <text:p>OC0094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99]/1.1" office:value-type="currency" office:currency="JPY" office:value="4900" calcext:value-type="currency">
            <text:p>￥4,900</text:p>
          </table:table-cell>
          <table:table-cell table:style-name="ce14" office:value-type="currency" office:currency="JPY" office:value="5390" calcext:value-type="currency">
            <text:p>￥5,390</text:p>
          </table:table-cell>
          <table:table-cell table:style-name="ce10" office:value-type="string" calcext:value-type="string">
            <text:p>OC0094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白・黒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00]/1.1" office:value-type="currency" office:currency="JPY" office:value="550" calcext:value-type="currency">
            <text:p>￥550</text:p>
          </table:table-cell>
          <table:table-cell table:style-name="ce14" office:value-type="currency" office:currency="JPY" office:value="605" calcext:value-type="currency">
            <text:p>￥605</text:p>
          </table:table-cell>
          <table:table-cell table:style-name="ce10" office:value-type="string" calcext:value-type="string">
            <text:p>OC0095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01]/1.1" office:value-type="currency" office:currency="JPY" office:value="550" calcext:value-type="currency">
            <text:p>￥550</text:p>
          </table:table-cell>
          <table:table-cell table:style-name="ce14" office:value-type="currency" office:currency="JPY" office:value="605" calcext:value-type="currency">
            <text:p>￥605</text:p>
          </table:table-cell>
          <table:table-cell table:style-name="ce10" office:value-type="string" calcext:value-type="string">
            <text:p>OC0095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102]/1.1" office:value-type="currency" office:currency="JPY" office:value="26200" calcext:value-type="currency">
            <text:p>￥26,200</text:p>
          </table:table-cell>
          <table:table-cell table:style-name="ce14" office:value-type="currency" office:currency="JPY" office:value="28820" calcext:value-type="currency">
            <text:p>￥28,820</text:p>
          </table:table-cell>
          <table:table-cell table:style-name="ce10" office:value-type="string" calcext:value-type="string">
            <text:p>OC0096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103]/1.1" office:value-type="currency" office:currency="JPY" office:value="14400" calcext:value-type="currency">
            <text:p>￥14,400</text:p>
          </table:table-cell>
          <table:table-cell table:style-name="ce14" office:value-type="currency" office:currency="JPY" office:value="15840" calcext:value-type="currency">
            <text:p>￥15,840</text:p>
          </table:table-cell>
          <table:table-cell table:style-name="ce10" office:value-type="string" calcext:value-type="string">
            <text:p>OC0097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104]/1.1" office:value-type="currency" office:currency="JPY" office:value="6100" calcext:value-type="currency">
            <text:p>￥6,100</text:p>
          </table:table-cell>
          <table:table-cell table:style-name="ce14" office:value-type="currency" office:currency="JPY" office:value="6710" calcext:value-type="currency">
            <text:p>￥6,710</text:p>
          </table:table-cell>
          <table:table-cell table:style-name="ce10" office:value-type="string" calcext:value-type="string">
            <text:p>OC0098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05]/1.1" office:value-type="currency" office:currency="JPY" office:value="650" calcext:value-type="currency">
            <text:p>￥650</text:p>
          </table:table-cell>
          <table:table-cell table:style-name="ce14" office:value-type="currency" office:currency="JPY" office:value="715" calcext:value-type="currency">
            <text:p>￥715</text:p>
          </table:table-cell>
          <table:table-cell table:style-name="ce10" office:value-type="string" calcext:value-type="string">
            <text:p>OC0099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106]/1.1" office:value-type="currency" office:currency="JPY" office:value="31400" calcext:value-type="currency">
            <text:p>￥31,400</text:p>
          </table:table-cell>
          <table:table-cell table:style-name="ce14" office:value-type="currency" office:currency="JPY" office:value="34540" calcext:value-type="currency">
            <text:p>￥34,540</text:p>
          </table:table-cell>
          <table:table-cell table:style-name="ce10" office:value-type="string" calcext:value-type="string">
            <text:p>OC0100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107]/1.1" office:value-type="currency" office:currency="JPY" office:value="17300" calcext:value-type="currency">
            <text:p>￥17,300</text:p>
          </table:table-cell>
          <table:table-cell table:style-name="ce14" office:value-type="currency" office:currency="JPY" office:value="19030" calcext:value-type="currency">
            <text:p>￥19,030</text:p>
          </table:table-cell>
          <table:table-cell table:style-name="ce10" office:value-type="string" calcext:value-type="string">
            <text:p>OC0101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108]/1.1" office:value-type="currency" office:currency="JPY" office:value="7300" calcext:value-type="currency">
            <text:p>￥7,300</text:p>
          </table:table-cell>
          <table:table-cell table:style-name="ce14" office:value-type="currency" office:currency="JPY" office:value="8030" calcext:value-type="currency">
            <text:p>￥8,030</text:p>
          </table:table-cell>
          <table:table-cell table:style-name="ce10" office:value-type="string" calcext:value-type="string">
            <text:p>OC0102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09]/1.1" office:value-type="currency" office:currency="JPY" office:value="800" calcext:value-type="currency">
            <text:p>￥800</text:p>
          </table:table-cell>
          <table:table-cell table:style-name="ce14" office:value-type="currency" office:currency="JPY" office:value="880" calcext:value-type="currency">
            <text:p>￥880</text:p>
          </table:table-cell>
          <table:table-cell table:style-name="ce10" office:value-type="string" calcext:value-type="string">
            <text:p>OC0103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黒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110]/1.1" office:value-type="currency" office:currency="JPY" office:value="26700" calcext:value-type="currency">
            <text:p>￥26,700</text:p>
          </table:table-cell>
          <table:table-cell table:style-name="ce14" office:value-type="currency" office:currency="JPY" office:value="29370" calcext:value-type="currency">
            <text:p>￥29,370</text:p>
          </table:table-cell>
          <table:table-cell table:style-name="ce10" office:value-type="string" calcext:value-type="string">
            <text:p>OC0105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白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111]/1.1" office:value-type="currency" office:currency="JPY" office:value="26700" calcext:value-type="currency">
            <text:p>￥26,700</text:p>
          </table:table-cell>
          <table:table-cell table:style-name="ce14" office:value-type="currency" office:currency="JPY" office:value="29370" calcext:value-type="currency">
            <text:p>￥29,370</text:p>
          </table:table-cell>
          <table:table-cell table:style-name="ce10" office:value-type="string" calcext:value-type="string">
            <text:p>OC0106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黒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60" calcext:value-type="float">
            <text:p>126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112]/1.1" office:value-type="currency" office:currency="JPY" office:value="48500" calcext:value-type="currency">
            <text:p>￥48,500</text:p>
          </table:table-cell>
          <table:table-cell table:style-name="ce14" office:value-type="currency" office:currency="JPY" office:value="53350" calcext:value-type="currency">
            <text:p>￥53,350</text:p>
          </table:table-cell>
          <table:table-cell table:style-name="ce10" office:value-type="string" calcext:value-type="string">
            <text:p>OC0107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白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60" calcext:value-type="float">
            <text:p>126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113]/1.1" office:value-type="currency" office:currency="JPY" office:value="48500" calcext:value-type="currency">
            <text:p>￥48,500</text:p>
          </table:table-cell>
          <table:table-cell table:style-name="ce14" office:value-type="currency" office:currency="JPY" office:value="53350" calcext:value-type="currency">
            <text:p>￥53,350</text:p>
          </table:table-cell>
          <table:table-cell table:style-name="ce10" office:value-type="string" calcext:value-type="string">
            <text:p>OC0108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透明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14]/1.1" office:value-type="currency" office:currency="JPY" office:value="1000" calcext:value-type="currency">
            <text:p>￥1,000</text:p>
          </table:table-cell>
          <table:table-cell table:style-name="ce14" office:value-type="currency" office:currency="JPY" office:value="1100" calcext:value-type="currency">
            <text:p>￥1,100</text:p>
          </table:table-cell>
          <table:table-cell table:style-name="ce10" office:value-type="string" calcext:value-type="string">
            <text:p>OCM001</text:p>
          </table:table-cell>
          <table:table-cell table:style-name="ce10" office:value-type="string" calcext:value-type="string">
            <text:p>クリアー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白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15]/1.1" office:value-type="currency" office:currency="JPY" office:value="1000" calcext:value-type="currency">
            <text:p>￥1,000</text:p>
          </table:table-cell>
          <table:table-cell table:style-name="ce14" office:value-type="currency" office:currency="JPY" office:value="1100" calcext:value-type="currency">
            <text:p>￥1,100</text:p>
          </table:table-cell>
          <table:table-cell table:style-name="ce10" office:value-type="string" calcext:value-type="string">
            <text:p>OCM002</text:p>
          </table:table-cell>
          <table:table-cell table:style-name="ce10" office:value-type="string" calcext:value-type="string">
            <text:p>ホワイト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16]/1.1" office:value-type="currency" office:currency="JPY" office:value="1200" calcext:value-type="currency">
            <text:p>￥1,200</text:p>
          </table:table-cell>
          <table:table-cell table:style-name="ce14" office:value-type="currency" office:currency="JPY" office:value="1320" calcext:value-type="currency">
            <text:p>￥1,320</text:p>
          </table:table-cell>
          <table:table-cell table:style-name="ce10" office:value-type="string" calcext:value-type="string">
            <text:p>OCM003</text:p>
          </table:table-cell>
          <table:table-cell table:style-name="ce10" office:value-type="string" calcext:value-type="string">
            <text:p>イエロー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17]/1.1" office:value-type="currency" office:currency="JPY" office:value="1200" calcext:value-type="currency">
            <text:p>￥1,200</text:p>
          </table:table-cell>
          <table:table-cell table:style-name="ce14" office:value-type="currency" office:currency="JPY" office:value="1320" calcext:value-type="currency">
            <text:p>￥1,320</text:p>
          </table:table-cell>
          <table:table-cell table:style-name="ce10" office:value-type="string" calcext:value-type="string">
            <text:p>OCM004</text:p>
          </table:table-cell>
          <table:table-cell table:style-name="ce10" office:value-type="string" calcext:value-type="string">
            <text:p>レッド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18]/1.1" office:value-type="currency" office:currency="JPY" office:value="1200" calcext:value-type="currency">
            <text:p>￥1,200</text:p>
          </table:table-cell>
          <table:table-cell table:style-name="ce14" office:value-type="currency" office:currency="JPY" office:value="1320" calcext:value-type="currency">
            <text:p>￥1,320</text:p>
          </table:table-cell>
          <table:table-cell table:style-name="ce10" office:value-type="string" calcext:value-type="string">
            <text:p>OCM005</text:p>
          </table:table-cell>
          <table:table-cell table:style-name="ce10" office:value-type="string" calcext:value-type="string">
            <text:p>コバルトブルー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19]/1.1" office:value-type="currency" office:currency="JPY" office:value="1200" calcext:value-type="currency">
            <text:p>￥1,200</text:p>
          </table:table-cell>
          <table:table-cell table:style-name="ce14" office:value-type="currency" office:currency="JPY" office:value="1320" calcext:value-type="currency">
            <text:p>￥1,320</text:p>
          </table:table-cell>
          <table:table-cell table:style-name="ce10" office:value-type="string" calcext:value-type="string">
            <text:p>OCM006</text:p>
          </table:table-cell>
          <table:table-cell table:style-name="ce10" office:value-type="string" calcext:value-type="string">
            <text:p>アズールブルー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20]/1.1" office:value-type="currency" office:currency="JPY" office:value="1200" calcext:value-type="currency">
            <text:p>￥1,200</text:p>
          </table:table-cell>
          <table:table-cell table:style-name="ce14" office:value-type="currency" office:currency="JPY" office:value="1320" calcext:value-type="currency">
            <text:p>￥1,320</text:p>
          </table:table-cell>
          <table:table-cell table:style-name="ce10" office:value-type="string" calcext:value-type="string">
            <text:p>OCM007</text:p>
          </table:table-cell>
          <table:table-cell table:style-name="ce10" office:value-type="string" calcext:value-type="string">
            <text:p>グラスグリーン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21]/1.1" office:value-type="currency" office:currency="JPY" office:value="1200" calcext:value-type="currency">
            <text:p>￥1,200</text:p>
          </table:table-cell>
          <table:table-cell table:style-name="ce14" office:value-type="currency" office:currency="JPY" office:value="1320" calcext:value-type="currency">
            <text:p>￥1,320</text:p>
          </table:table-cell>
          <table:table-cell table:style-name="ce10" office:value-type="string" calcext:value-type="string">
            <text:p>OCM008</text:p>
          </table:table-cell>
          <table:table-cell table:style-name="ce10" office:value-type="string" calcext:value-type="string">
            <text:p>ブラウン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22]/1.1" office:value-type="currency" office:currency="JPY" office:value="1200" calcext:value-type="currency">
            <text:p>￥1,200</text:p>
          </table:table-cell>
          <table:table-cell table:style-name="ce14" office:value-type="currency" office:currency="JPY" office:value="1320" calcext:value-type="currency">
            <text:p>￥1,320</text:p>
          </table:table-cell>
          <table:table-cell table:style-name="ce10" office:value-type="string" calcext:value-type="string">
            <text:p>OCM009</text:p>
          </table:table-cell>
          <table:table-cell table:style-name="ce10" office:value-type="string" calcext:value-type="string">
            <text:p>ナッツブラウン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23]/1.1" office:value-type="currency" office:currency="JPY" office:value="1200" calcext:value-type="currency">
            <text:p>￥1,200</text:p>
          </table:table-cell>
          <table:table-cell table:style-name="ce14" office:value-type="currency" office:currency="JPY" office:value="1320" calcext:value-type="currency">
            <text:p>￥1,320</text:p>
          </table:table-cell>
          <table:table-cell table:style-name="ce10" office:value-type="string" calcext:value-type="string">
            <text:p>OCM010</text:p>
          </table:table-cell>
          <table:table-cell table:style-name="ce10" office:value-type="string" calcext:value-type="string">
            <text:p>ライトブラウン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24]/1.1" office:value-type="currency" office:currency="JPY" office:value="1200" calcext:value-type="currency">
            <text:p>￥1,200</text:p>
          </table:table-cell>
          <table:table-cell table:style-name="ce14" office:value-type="currency" office:currency="JPY" office:value="1320" calcext:value-type="currency">
            <text:p>￥1,320</text:p>
          </table:table-cell>
          <table:table-cell table:style-name="ce10" office:value-type="string" calcext:value-type="string">
            <text:p>OCM011</text:p>
          </table:table-cell>
          <table:table-cell table:style-name="ce10" office:value-type="string" calcext:value-type="string">
            <text:p>ベージュ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黒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25]/1.1" office:value-type="currency" office:currency="JPY" office:value="1000" calcext:value-type="currency">
            <text:p>￥1,000</text:p>
          </table:table-cell>
          <table:table-cell table:style-name="ce14" office:value-type="currency" office:currency="JPY" office:value="1100" calcext:value-type="currency">
            <text:p>￥1,100</text:p>
          </table:table-cell>
          <table:table-cell table:style-name="ce10" office:value-type="string" calcext:value-type="string">
            <text:p>OCM012</text:p>
          </table:table-cell>
          <table:table-cell table:style-name="ce10" office:value-type="string" calcext:value-type="string">
            <text:p>ブラック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26]/1.1" office:value-type="currency" office:currency="JPY" office:value="1200" calcext:value-type="currency">
            <text:p>￥1,200</text:p>
          </table:table-cell>
          <table:table-cell table:style-name="ce14" office:value-type="currency" office:currency="JPY" office:value="1320" calcext:value-type="currency">
            <text:p>￥1,320</text:p>
          </table:table-cell>
          <table:table-cell table:style-name="ce10" office:value-type="string" calcext:value-type="string">
            <text:p>OCM013</text:p>
          </table:table-cell>
          <table:table-cell table:style-name="ce10" office:value-type="string" calcext:value-type="string">
            <text:p>ダークグレー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27]/1.1" office:value-type="currency" office:currency="JPY" office:value="1200" calcext:value-type="currency">
            <text:p>￥1,200</text:p>
          </table:table-cell>
          <table:table-cell table:style-name="ce14" office:value-type="currency" office:currency="JPY" office:value="1320" calcext:value-type="currency">
            <text:p>￥1,320</text:p>
          </table:table-cell>
          <table:table-cell table:style-name="ce10" office:value-type="string" calcext:value-type="string">
            <text:p>OCM014</text:p>
          </table:table-cell>
          <table:table-cell table:style-name="ce10" office:value-type="string" calcext:value-type="string">
            <text:p>グレー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28]/1.1" office:value-type="currency" office:currency="JPY" office:value="1200" calcext:value-type="currency">
            <text:p>￥1,200</text:p>
          </table:table-cell>
          <table:table-cell table:style-name="ce14" office:value-type="currency" office:currency="JPY" office:value="1320" calcext:value-type="currency">
            <text:p>￥1,320</text:p>
          </table:table-cell>
          <table:table-cell table:style-name="ce10" office:value-type="string" calcext:value-type="string">
            <text:p>OCM015</text:p>
          </table:table-cell>
          <table:table-cell table:style-name="ce10" office:value-type="string" calcext:value-type="string">
            <text:p>テレグレー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29]/1.1" office:value-type="currency" office:currency="JPY" office:value="1200" calcext:value-type="currency">
            <text:p>￥1,200</text:p>
          </table:table-cell>
          <table:table-cell table:style-name="ce14" office:value-type="currency" office:currency="JPY" office:value="1320" calcext:value-type="currency">
            <text:p>￥1,320</text:p>
          </table:table-cell>
          <table:table-cell table:style-name="ce10" office:value-type="string" calcext:value-type="string">
            <text:p>OCM016</text:p>
          </table:table-cell>
          <table:table-cell table:style-name="ce10" office:value-type="string" calcext:value-type="string">
            <text:p>ミドルグレー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30]/1.1" office:value-type="currency" office:currency="JPY" office:value="1200" calcext:value-type="currency">
            <text:p>￥1,200</text:p>
          </table:table-cell>
          <table:table-cell table:style-name="ce14" office:value-type="currency" office:currency="JPY" office:value="1320" calcext:value-type="currency">
            <text:p>￥1,320</text:p>
          </table:table-cell>
          <table:table-cell table:style-name="ce10" office:value-type="string" calcext:value-type="string">
            <text:p>OCM017</text:p>
          </table:table-cell>
          <table:table-cell table:style-name="ce10" office:value-type="string" calcext:value-type="string">
            <text:p>ライトグレー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メタリック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31]/1.1" office:value-type="currency" office:currency="JPY" office:value="1400" calcext:value-type="currency">
            <text:p>￥1,400</text:p>
          </table:table-cell>
          <table:table-cell table:style-name="ce14" office:value-type="currency" office:currency="JPY" office:value="1540" calcext:value-type="currency">
            <text:p>￥1,540</text:p>
          </table:table-cell>
          <table:table-cell table:style-name="ce10" office:value-type="string" calcext:value-type="string">
            <text:p>OCM018</text:p>
          </table:table-cell>
          <table:table-cell table:style-name="ce10" office:value-type="string" calcext:value-type="string">
            <text:p>シルバーグレー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メタリック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32]/1.1" office:value-type="currency" office:currency="JPY" office:value="1400" calcext:value-type="currency">
            <text:p>￥1,400</text:p>
          </table:table-cell>
          <table:table-cell table:style-name="ce14" office:value-type="currency" office:currency="JPY" office:value="1540" calcext:value-type="currency">
            <text:p>￥1,540</text:p>
          </table:table-cell>
          <table:table-cell table:style-name="ce10" office:value-type="string" calcext:value-type="string">
            <text:p>OCM019</text:p>
          </table:table-cell>
          <table:table-cell table:style-name="ce10" office:value-type="string" calcext:value-type="string">
            <text:p>ゴールド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メタリック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33]/1.1" office:value-type="currency" office:currency="JPY" office:value="1400" calcext:value-type="currency">
            <text:p>￥1,400</text:p>
          </table:table-cell>
          <table:table-cell table:style-name="ce14" office:value-type="currency" office:currency="JPY" office:value="1540" calcext:value-type="currency">
            <text:p>￥1,540</text:p>
          </table:table-cell>
          <table:table-cell table:style-name="ce10" office:value-type="string" calcext:value-type="string">
            <text:p>OCM020</text:p>
          </table:table-cell>
          <table:table-cell table:style-name="ce10" office:value-type="string" calcext:value-type="string">
            <text:p>カッパー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4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白・黒</text:p>
          </table:table-cell>
          <table:table-cell table:number-columns-repeated="2"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134]/1.1" office:value-type="currency" office:currency="JPY" office:value="33000" calcext:value-type="currency">
            <text:p>￥33,000</text:p>
          </table:table-cell>
          <table:table-cell table:style-name="ce14" office:value-type="currency" office:currency="JPY" office:value="36300" calcext:value-type="currency">
            <text:p>￥36,300</text:p>
          </table:table-cell>
          <table:table-cell table:style-name="ce10" office:value-type="string" calcext:value-type="string">
            <text:p>OC0120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4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135]/1.1" office:value-type="currency" office:currency="JPY" office:value="33000" calcext:value-type="currency">
            <text:p>￥33,000</text:p>
          </table:table-cell>
          <table:table-cell table:style-name="ce14" office:value-type="currency" office:currency="JPY" office:value="36300" calcext:value-type="currency">
            <text:p>￥36,300</text:p>
          </table:table-cell>
          <table:table-cell table:style-name="ce10" office:value-type="string" calcext:value-type="string">
            <text:p>OC0120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4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136]/1.1" office:value-type="currency" office:currency="JPY" office:value="34000" calcext:value-type="currency">
            <text:p>￥34,000</text:p>
          </table:table-cell>
          <table:table-cell table:style-name="ce14" office:value-type="currency" office:currency="JPY" office:value="37400" calcext:value-type="currency">
            <text:p>￥37,400</text:p>
          </table:table-cell>
          <table:table-cell table:style-name="ce10" office:value-type="string" calcext:value-type="string">
            <text:p>OC0121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4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137]/1.1" office:value-type="currency" office:currency="JPY" office:value="35000" calcext:value-type="currency">
            <text:p>￥35,000</text:p>
          </table:table-cell>
          <table:table-cell table:style-name="ce14" office:value-type="currency" office:currency="JPY" office:value="38500" calcext:value-type="currency">
            <text:p>￥38,500</text:p>
          </table:table-cell>
          <table:table-cell table:style-name="ce10" office:value-type="string" calcext:value-type="string">
            <text:p>OC0122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41M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白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60" calcext:value-type="float">
            <text:p>126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138]/1.1" office:value-type="currency" office:currency="JPY" office:value="42000" calcext:value-type="currency">
            <text:p>￥42,000</text:p>
          </table:table-cell>
          <table:table-cell table:style-name="ce14" office:value-type="currency" office:currency="JPY" office:value="46200" calcext:value-type="currency">
            <text:p>￥46,200</text:p>
          </table:table-cell>
          <table:table-cell table:style-name="ce10" office:value-type="string" calcext:value-type="string">
            <text:p>OC0132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41M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黒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60" calcext:value-type="float">
            <text:p>126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139]/1.1" office:value-type="currency" office:currency="JPY" office:value="42000" calcext:value-type="currency">
            <text:p>￥42,000</text:p>
          </table:table-cell>
          <table:table-cell table:style-name="ce14" office:value-type="currency" office:currency="JPY" office:value="46200" calcext:value-type="currency">
            <text:p>￥46,200</text:p>
          </table:table-cell>
          <table:table-cell table:style-name="ce10" office:value-type="string" calcext:value-type="string">
            <text:p>OC0133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2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白・黒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140]/1.1" office:value-type="currency" office:currency="JPY" office:value="33000" calcext:value-type="currency">
            <text:p>￥33,000</text:p>
          </table:table-cell>
          <table:table-cell table:style-name="ce14" office:value-type="currency" office:currency="JPY" office:value="36300" calcext:value-type="currency">
            <text:p>￥36,300</text:p>
          </table:table-cell>
          <table:table-cell table:style-name="ce10" office:value-type="string" calcext:value-type="string">
            <text:p>OC0140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2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141]/1.1" office:value-type="currency" office:currency="JPY" office:value="33000" calcext:value-type="currency">
            <text:p>￥33,000</text:p>
          </table:table-cell>
          <table:table-cell table:style-name="ce14" office:value-type="currency" office:currency="JPY" office:value="36300" calcext:value-type="currency">
            <text:p>￥36,300</text:p>
          </table:table-cell>
          <table:table-cell table:style-name="ce10" office:value-type="string" calcext:value-type="string">
            <text:p>OC0141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2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142]/1.1" office:value-type="currency" office:currency="JPY" office:value="38500" calcext:value-type="currency">
            <text:p>￥38,500</text:p>
          </table:table-cell>
          <table:table-cell table:style-name="ce14" office:value-type="currency" office:currency="JPY" office:value="42350" calcext:value-type="currency">
            <text:p>￥42,350</text:p>
          </table:table-cell>
          <table:table-cell table:style-name="ce10" office:value-type="string" calcext:value-type="string">
            <text:p>OC0142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3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白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143]/1.1" office:value-type="currency" office:currency="JPY" office:value="41000" calcext:value-type="currency">
            <text:p>￥41,000</text:p>
          </table:table-cell>
          <table:table-cell table:style-name="ce14" office:value-type="currency" office:currency="JPY" office:value="45100" calcext:value-type="currency">
            <text:p>￥45,100</text:p>
          </table:table-cell>
          <table:table-cell table:style-name="ce10" office:value-type="string" calcext:value-type="string">
            <text:p>OC0150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3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白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144]/1.1" office:value-type="currency" office:currency="JPY" office:value="10000" calcext:value-type="currency">
            <text:p>￥10,000</text:p>
          </table:table-cell>
          <table:table-cell table:style-name="ce14" office:value-type="currency" office:currency="JPY" office:value="11000" calcext:value-type="currency">
            <text:p>￥11,000</text:p>
          </table:table-cell>
          <table:table-cell table:style-name="ce10" office:value-type="string" calcext:value-type="string">
            <text:p>OC0151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3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白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45]/1.1" office:value-type="currency" office:currency="JPY" office:value="1200" calcext:value-type="currency">
            <text:p>￥1,200</text:p>
          </table:table-cell>
          <table:table-cell table:style-name="ce14" office:value-type="currency" office:currency="JPY" office:value="1320" calcext:value-type="currency">
            <text:p>￥1,320</text:p>
          </table:table-cell>
          <table:table-cell table:style-name="ce10" office:value-type="string" calcext:value-type="string">
            <text:p>OC0152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3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黒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146]/1.1" office:value-type="currency" office:currency="JPY" office:value="41000" calcext:value-type="currency">
            <text:p>￥41,000</text:p>
          </table:table-cell>
          <table:table-cell table:style-name="ce14" office:value-type="currency" office:currency="JPY" office:value="45100" calcext:value-type="currency">
            <text:p>￥45,100</text:p>
          </table:table-cell>
          <table:table-cell table:style-name="ce10" office:value-type="string" calcext:value-type="string">
            <text:p>OC0153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3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黒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147]/1.1" office:value-type="currency" office:currency="JPY" office:value="10000" calcext:value-type="currency">
            <text:p>￥10,000</text:p>
          </table:table-cell>
          <table:table-cell table:style-name="ce14" office:value-type="currency" office:currency="JPY" office:value="11000" calcext:value-type="currency">
            <text:p>￥11,000</text:p>
          </table:table-cell>
          <table:table-cell table:style-name="ce10" office:value-type="string" calcext:value-type="string">
            <text:p>OC0154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3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黒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48]/1.1" office:value-type="currency" office:currency="JPY" office:value="1200" calcext:value-type="currency">
            <text:p>￥1,200</text:p>
          </table:table-cell>
          <table:table-cell table:style-name="ce14" office:value-type="currency" office:currency="JPY" office:value="1320" calcext:value-type="currency">
            <text:p>￥1,320</text:p>
          </table:table-cell>
          <table:table-cell table:style-name="ce10" office:value-type="string" calcext:value-type="string">
            <text:p>OC0155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85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白・黒</text:p>
          </table:table-cell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string" calcext:value-type="string">
            <text:p>電飾用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149]/1.1" office:value-type="currency" office:currency="JPY" office:value="15300" calcext:value-type="currency">
            <text:p>￥15,300</text:p>
          </table:table-cell>
          <table:table-cell table:style-name="ce14" office:value-type="currency" office:currency="JPY" office:value="16830" calcext:value-type="currency">
            <text:p>￥16,830</text:p>
          </table:table-cell>
          <table:table-cell table:style-name="ce10" office:value-type="string" calcext:value-type="string">
            <text:p>OC0190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85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string" calcext:value-type="string">
            <text:p>電飾用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150]/1.1" office:value-type="currency" office:currency="JPY" office:value="15300" calcext:value-type="currency">
            <text:p>￥15,300</text:p>
          </table:table-cell>
          <table:table-cell table:style-name="ce14" office:value-type="currency" office:currency="JPY" office:value="16830" calcext:value-type="currency">
            <text:p>￥16,830</text:p>
          </table:table-cell>
          <table:table-cell table:style-name="ce10" office:value-type="string" calcext:value-type="string">
            <text:p>OC0190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85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string" calcext:value-type="string">
            <text:p>電飾用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151]/1.1" office:value-type="currency" office:currency="JPY" office:value="15300" calcext:value-type="currency">
            <text:p>￥15,300</text:p>
          </table:table-cell>
          <table:table-cell table:style-name="ce14" office:value-type="currency" office:currency="JPY" office:value="16830" calcext:value-type="currency">
            <text:p>￥16,830</text:p>
          </table:table-cell>
          <table:table-cell table:style-name="ce10" office:value-type="string" calcext:value-type="string">
            <text:p>OC0190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85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白・黒</text:p>
          </table:table-cell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string" calcext:value-type="string">
            <text:p>電飾用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52]/1.1" office:value-type="currency" office:currency="JPY" office:value="1700" calcext:value-type="currency">
            <text:p>￥1,700</text:p>
          </table:table-cell>
          <table:table-cell table:style-name="ce14" office:value-type="currency" office:currency="JPY" office:value="1870" calcext:value-type="currency">
            <text:p>￥1,870</text:p>
          </table:table-cell>
          <table:table-cell table:style-name="ce10" office:value-type="string" calcext:value-type="string">
            <text:p>OC0191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85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string" calcext:value-type="string">
            <text:p>電飾用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53]/1.1" office:value-type="currency" office:currency="JPY" office:value="1700" calcext:value-type="currency">
            <text:p>￥1,700</text:p>
          </table:table-cell>
          <table:table-cell table:style-name="ce14" office:value-type="currency" office:currency="JPY" office:value="1870" calcext:value-type="currency">
            <text:p>￥1,870</text:p>
          </table:table-cell>
          <table:table-cell table:style-name="ce10" office:value-type="string" calcext:value-type="string">
            <text:p>OC0191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85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string" calcext:value-type="string">
            <text:p>電飾用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54]/1.1" office:value-type="currency" office:currency="JPY" office:value="1700" calcext:value-type="currency">
            <text:p>￥1,700</text:p>
          </table:table-cell>
          <table:table-cell table:style-name="ce14" office:value-type="currency" office:currency="JPY" office:value="1870" calcext:value-type="currency">
            <text:p>￥1,870</text:p>
          </table:table-cell>
          <table:table-cell table:style-name="ce10" office:value-type="string" calcext:value-type="string">
            <text:p>OC0191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83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string" calcext:value-type="string">
            <text:p>電飾用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155]/1.1" office:value-type="currency" office:currency="JPY" office:value="11300" calcext:value-type="currency">
            <text:p>￥11,300</text:p>
          </table:table-cell>
          <table:table-cell table:style-name="ce14" office:value-type="currency" office:currency="JPY" office:value="12430" calcext:value-type="currency">
            <text:p>￥12,430</text:p>
          </table:table-cell>
          <table:table-cell table:style-name="ce10" office:value-type="string" calcext:value-type="string">
            <text:p>OC0180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83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string" calcext:value-type="string">
            <text:p>電飾用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56]/1.1" office:value-type="currency" office:currency="JPY" office:value="1300" calcext:value-type="currency">
            <text:p>￥1,300</text:p>
          </table:table-cell>
          <table:table-cell table:style-name="ce14" office:value-type="currency" office:currency="JPY" office:value="1430" calcext:value-type="currency">
            <text:p>￥1,430</text:p>
          </table:table-cell>
          <table:table-cell table:style-name="ce10" office:value-type="string" calcext:value-type="string">
            <text:p>OC0181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83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string" calcext:value-type="string">
            <text:p>電飾用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57]/1.1" office:value-type="currency" office:currency="JPY" office:value="850" calcext:value-type="currency">
            <text:p>￥850</text:p>
          </table:table-cell>
          <table:table-cell table:style-name="ce14" office:value-type="currency" office:currency="JPY" office:value="935" calcext:value-type="currency">
            <text:p>￥935</text:p>
          </table:table-cell>
          <table:table-cell table:style-name="ce10" office:value-type="string" calcext:value-type="string">
            <text:p>OC0182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851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string" calcext:value-type="string">
            <text:p>エッチング風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60" calcext:value-type="float">
            <text:p>126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58]/1.1" office:value-type="currency" office:currency="JPY" office:value="3200" calcext:value-type="currency">
            <text:p>￥3,200</text:p>
          </table:table-cell>
          <table:table-cell table:style-name="ce14" office:value-type="currency" office:currency="JPY" office:value="3520" calcext:value-type="currency">
            <text:p>￥3,520</text:p>
          </table:table-cell>
          <table:table-cell table:style-name="ce10" office:value-type="string" calcext:value-type="string">
            <text:p>OC0230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851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string" calcext:value-type="string">
            <text:p>エッチング風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59]/1.1" office:value-type="currency" office:currency="JPY" office:value="1800" calcext:value-type="currency">
            <text:p>￥1,800</text:p>
          </table:table-cell>
          <table:table-cell table:style-name="ce14" office:value-type="currency" office:currency="JPY" office:value="1980" calcext:value-type="currency">
            <text:p>￥1,980</text:p>
          </table:table-cell>
          <table:table-cell table:style-name="ce10" office:value-type="string" calcext:value-type="string">
            <text:p>OC0231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881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string" calcext:value-type="string">
            <text:p>ミスト風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60" calcext:value-type="float">
            <text:p>126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60]/1.1" office:value-type="currency" office:currency="JPY" office:value="3800" calcext:value-type="currency">
            <text:p>￥3,800</text:p>
          </table:table-cell>
          <table:table-cell table:style-name="ce14" office:value-type="currency" office:currency="JPY" office:value="4180" calcext:value-type="currency">
            <text:p>￥4,180</text:p>
          </table:table-cell>
          <table:table-cell table:style-name="ce10" office:value-type="string" calcext:value-type="string">
            <text:p>OC0240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881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string" calcext:value-type="string">
            <text:p>ミスト風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61]/1.1" office:value-type="currency" office:currency="JPY" office:value="2200" calcext:value-type="currency">
            <text:p>￥2,200</text:p>
          </table:table-cell>
          <table:table-cell table:style-name="ce14" office:value-type="currency" office:currency="JPY" office:value="2420" calcext:value-type="currency">
            <text:p>￥2,420</text:p>
          </table:table-cell>
          <table:table-cell table:style-name="ce10" office:value-type="string" calcext:value-type="string">
            <text:p>OC0241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51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カラー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 office:value-type="string" calcext:value-type="string">
            <text:p>蛍光色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162]/1.1" office:value-type="currency" office:currency="JPY" office:value="15200" calcext:value-type="currency">
            <text:p>￥15,200</text:p>
          </table:table-cell>
          <table:table-cell table:style-name="ce14" office:value-type="currency" office:currency="JPY" office:value="16720" calcext:value-type="currency">
            <text:p>￥16,720</text:p>
          </table:table-cell>
          <table:table-cell table:style-name="ce10" office:value-type="string" calcext:value-type="string">
            <text:p>OC0160</text:p>
          </table:table-cell>
          <table:table-cell table:style-name="ce10" office:value-type="string" calcext:value-type="string">
            <text:p>イエローのみ耐候年数2年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51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カラー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 office:value-type="string" calcext:value-type="string">
            <text:p>蛍光色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63]/1.1" office:value-type="currency" office:currency="JPY" office:value="2000" calcext:value-type="currency">
            <text:p>￥2,000</text:p>
          </table:table-cell>
          <table:table-cell table:style-name="ce14" office:value-type="currency" office:currency="JPY" office:value="2200" calcext:value-type="currency">
            <text:p>￥2,200</text:p>
          </table:table-cell>
          <table:table-cell table:style-name="ce10" office:value-type="string" calcext:value-type="string">
            <text:p>OC0161</text:p>
          </table:table-cell>
          <table:table-cell table:style-name="ce10" office:value-type="string" calcext:value-type="string">
            <text:p>イエローのみ耐候年数2年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51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カラー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 office:value-type="string" calcext:value-type="string">
            <text:p>蛍光色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64]/1.1" office:value-type="currency" office:currency="JPY" office:value="1330" calcext:value-type="currency">
            <text:p>￥1,330</text:p>
          </table:table-cell>
          <table:table-cell table:style-name="ce14" office:value-type="currency" office:currency="JPY" office:value="1463" calcext:value-type="currency">
            <text:p>￥1,463</text:p>
          </table:table-cell>
          <table:table-cell table:style-name="ce10" office:value-type="string" calcext:value-type="string">
            <text:p>OC0162</text:p>
          </table:table-cell>
          <table:table-cell table:style-name="ce10" office:value-type="string" calcext:value-type="string">
            <text:p>イエローのみ耐候年数2年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751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string" calcext:value-type="string">
            <text:p>蛍光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165]/1.1" office:value-type="currency" office:currency="JPY" office:value="38000" calcext:value-type="currency">
            <text:p>￥38,000</text:p>
          </table:table-cell>
          <table:table-cell table:style-name="ce14" office:value-type="currency" office:currency="JPY" office:value="41800" calcext:value-type="currency">
            <text:p>￥41,800</text:p>
          </table:table-cell>
          <table:table-cell table:style-name="ce10" office:value-type="string" calcext:value-type="string">
            <text:p>OC0170</text:p>
          </table:table-cell>
          <table:table-cell table:style-name="ce10" office:value-type="string" calcext:value-type="string">
            <text:p>イエローのみ耐候年数3年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751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string" calcext:value-type="string">
            <text:p>蛍光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66]/1.1" office:value-type="currency" office:currency="JPY" office:value="4000" calcext:value-type="currency">
            <text:p>￥4,000</text:p>
          </table:table-cell>
          <table:table-cell table:style-name="ce14" office:value-type="currency" office:currency="JPY" office:value="4400" calcext:value-type="currency">
            <text:p>￥4,400</text:p>
          </table:table-cell>
          <table:table-cell table:style-name="ce10" office:value-type="string" calcext:value-type="string">
            <text:p>OC0171</text:p>
          </table:table-cell>
          <table:table-cell table:style-name="ce10" office:value-type="string" calcext:value-type="string">
            <text:p>イエローのみ耐候年数3年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751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string" calcext:value-type="string">
            <text:p>蛍光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67]/1.1" office:value-type="currency" office:currency="JPY" office:value="2000" calcext:value-type="currency">
            <text:p>￥2,000</text:p>
          </table:table-cell>
          <table:table-cell table:style-name="ce14" office:value-type="currency" office:currency="JPY" office:value="2200" calcext:value-type="currency">
            <text:p>￥2,200</text:p>
          </table:table-cell>
          <table:table-cell table:style-name="ce10" office:value-type="string" calcext:value-type="string">
            <text:p>OC0172</text:p>
          </table:table-cell>
          <table:table-cell table:style-name="ce10" office:value-type="string" calcext:value-type="string">
            <text:p>イエローのみ耐候年数3年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970RA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白・黒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168]/1.1" office:value-type="currency" office:currency="JPY" office:value="156500" calcext:value-type="currency">
            <text:p>￥156,500</text:p>
          </table:table-cell>
          <table:table-cell table:style-name="ce14" office:value-type="currency" office:currency="JPY" office:value="172150" calcext:value-type="currency">
            <text:p>￥172,150</text:p>
          </table:table-cell>
          <table:table-cell table:style-name="ce10" office:value-type="string" calcext:value-type="string">
            <text:p>OC0200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970RA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白・黒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169]/1.1" office:value-type="currency" office:currency="JPY" office:value="169000" calcext:value-type="currency">
            <text:p>￥169,000</text:p>
          </table:table-cell>
          <table:table-cell table:style-name="ce14" office:value-type="currency" office:currency="JPY" office:value="185900" calcext:value-type="currency">
            <text:p>￥185,900</text:p>
          </table:table-cell>
          <table:table-cell table:style-name="ce10" office:value-type="string" calcext:value-type="string">
            <text:p>OC0203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970RA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黒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 office:value-type="string" calcext:value-type="string">
            <text:p>スーパーマッ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170]/1.1" office:value-type="currency" office:currency="JPY" office:value="169000" calcext:value-type="currency">
            <text:p>￥169,000</text:p>
          </table:table-cell>
          <table:table-cell table:style-name="ce14" office:value-type="currency" office:currency="JPY" office:value="185900" calcext:value-type="currency">
            <text:p>￥185,900</text:p>
          </table:table-cell>
          <table:table-cell table:style-name="ce10" office:value-type="string" calcext:value-type="string">
            <text:p>OC0206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970RA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171]/1.1" office:value-type="currency" office:currency="JPY" office:value="156500" calcext:value-type="currency">
            <text:p>￥156,500</text:p>
          </table:table-cell>
          <table:table-cell table:style-name="ce14" office:value-type="currency" office:currency="JPY" office:value="172150" calcext:value-type="currency">
            <text:p>￥172,150</text:p>
          </table:table-cell>
          <table:table-cell table:style-name="ce10" office:value-type="string" calcext:value-type="string">
            <text:p>OC0201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970RA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カラー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172]/1.1" office:value-type="currency" office:currency="JPY" office:value="169000" calcext:value-type="currency">
            <text:p>￥169,000</text:p>
          </table:table-cell>
          <table:table-cell table:style-name="ce14" office:value-type="currency" office:currency="JPY" office:value="185900" calcext:value-type="currency">
            <text:p>￥185,900</text:p>
          </table:table-cell>
          <table:table-cell table:style-name="ce10" office:value-type="string" calcext:value-type="string">
            <text:p>OC0204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970RA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173]/1.1" office:value-type="currency" office:currency="JPY" office:value="160500" calcext:value-type="currency">
            <text:p>￥160,500</text:p>
          </table:table-cell>
          <table:table-cell table:style-name="ce14" office:value-type="currency" office:currency="JPY" office:value="176550" calcext:value-type="currency">
            <text:p>￥176,550</text:p>
          </table:table-cell>
          <table:table-cell table:style-name="ce10" office:value-type="string" calcext:value-type="string">
            <text:p>OC0202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970RA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メタリック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174]/1.1" office:value-type="currency" office:currency="JPY" office:value="173000" calcext:value-type="currency">
            <text:p>￥173,000</text:p>
          </table:table-cell>
          <table:table-cell table:style-name="ce14" office:value-type="currency" office:currency="JPY" office:value="190300" calcext:value-type="currency">
            <text:p>￥190,300</text:p>
          </table:table-cell>
          <table:table-cell table:style-name="ce10" office:value-type="string" calcext:value-type="string">
            <text:p>OC0205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16371"/>
        </table:table-row>
        <table:table-row table:style-name="ro3">
          <table:table-cell table:style-name="ce10" office:value-type="string" calcext:value-type="string">
            <text:p>ORACAL 970RA</text:p>
            <text:p>プレミアムシフトエフェクトキャスト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175]/1.1" office:value-type="currency" office:currency="JPY" office:value="124000" calcext:value-type="currency">
            <text:p>￥124,000</text:p>
          </table:table-cell>
          <table:table-cell table:style-name="ce14" office:value-type="currency" office:currency="JPY" office:value="136400" calcext:value-type="currency">
            <text:p>￥136,400</text:p>
          </table:table-cell>
          <table:table-cell table:style-name="ce10" office:value-type="string" calcext:value-type="string">
            <text:p>OC0410</text:p>
          </table:table-cell>
          <table:table-cell table:style-name="ce10"/>
          <table:table-cell table:number-columns-repeated="16371"/>
        </table:table-row>
        <table:table-row table:style-name="ro3">
          <table:table-cell table:style-name="ce10" office:value-type="string" calcext:value-type="string">
            <text:p>ORACAL 970RA</text:p>
            <text:p>プレミアムシフトエフェクトキャスト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カラー</text:p>
          </table:table-cell>
          <table:table-cell table:style-name="ce12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176]/1.1" office:value-type="currency" office:currency="JPY" office:value="135000" calcext:value-type="currency">
            <text:p>￥135,000</text:p>
          </table:table-cell>
          <table:table-cell table:style-name="ce14" office:value-type="currency" office:currency="JPY" office:value="148500" calcext:value-type="currency">
            <text:p>￥148,500</text:p>
          </table:table-cell>
          <table:table-cell table:style-name="ce10" office:value-type="string" calcext:value-type="string">
            <text:p>OC0411</text:p>
          </table:table-cell>
          <table:table-cell table:style-name="ce10"/>
          <table:table-cell table:number-columns-repeated="16371"/>
        </table:table-row>
        <table:table-row table:style-name="ro3">
          <table:table-cell table:style-name="ce10" office:value-type="string" calcext:value-type="string">
            <text:p>ORACAL 970RA</text:p>
            <text:p>プレミアムスペシャルエフェクトキャスト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177]/1.1" office:value-type="currency" office:currency="JPY" office:value="148000" calcext:value-type="currency">
            <text:p>￥148,000</text:p>
          </table:table-cell>
          <table:table-cell table:style-name="ce14" office:value-type="currency" office:currency="JPY" office:value="162800" calcext:value-type="currency">
            <text:p>￥162,800</text:p>
          </table:table-cell>
          <table:table-cell table:style-name="ce10" office:value-type="string" calcext:value-type="string">
            <text:p>OC0412</text:p>
          </table:table-cell>
          <table:table-cell table:style-name="ce10"/>
          <table:table-cell table:number-columns-repeated="16371"/>
        </table:table-row>
        <table:table-row table:style-name="ro3">
          <table:table-cell table:style-name="ce10" office:value-type="string" calcext:value-type="string">
            <text:p>ORACAL 970RA</text:p>
            <text:p>プレミアムスペシャルエフェクトキャスト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カラー</text:p>
          </table:table-cell>
          <table:table-cell table:style-name="ce12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178]/1.1" office:value-type="currency" office:currency="JPY" office:value="160000" calcext:value-type="currency">
            <text:p>￥160,000</text:p>
          </table:table-cell>
          <table:table-cell table:style-name="ce14" office:value-type="currency" office:currency="JPY" office:value="176000" calcext:value-type="currency">
            <text:p>￥176,000</text:p>
          </table:table-cell>
          <table:table-cell table:style-name="ce10" office:value-type="string" calcext:value-type="string">
            <text:p>OC0413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3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179]/1.1" office:value-type="currency" office:currency="JPY" office:value="11600" calcext:value-type="currency">
            <text:p>￥11,600</text:p>
          </table:table-cell>
          <table:table-cell table:style-name="ce14" office:value-type="currency" office:currency="JPY" office:value="12760" calcext:value-type="currency">
            <text:p>￥12,760</text:p>
          </table:table-cell>
          <table:table-cell table:style-name="ce10" office:value-type="string" calcext:value-type="string">
            <text:p>OC0220</text:p>
          </table:table-cell>
          <table:table-cell table:style-name="ce10" office:value-type="string" calcext:value-type="string">
            <text:p>クロム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3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80]/1.1" office:value-type="currency" office:currency="JPY" office:value="1300" calcext:value-type="currency">
            <text:p>￥1,300</text:p>
          </table:table-cell>
          <table:table-cell table:style-name="ce14" office:value-type="currency" office:currency="JPY" office:value="1430" calcext:value-type="currency">
            <text:p>￥1,430</text:p>
          </table:table-cell>
          <table:table-cell table:style-name="ce10" office:value-type="string" calcext:value-type="string">
            <text:p>OC0221</text:p>
          </table:table-cell>
          <table:table-cell table:style-name="ce10" office:value-type="string" calcext:value-type="string">
            <text:p>クロム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3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181]/1.1" office:value-type="currency" office:currency="JPY" office:value="17500" calcext:value-type="currency">
            <text:p>￥17,500</text:p>
          </table:table-cell>
          <table:table-cell table:style-name="ce14" office:value-type="currency" office:currency="JPY" office:value="19250" calcext:value-type="currency">
            <text:p>￥19,250</text:p>
          </table:table-cell>
          <table:table-cell table:style-name="ce10" office:value-type="string" calcext:value-type="string">
            <text:p>OC0222</text:p>
          </table:table-cell>
          <table:table-cell table:style-name="ce10" office:value-type="string" calcext:value-type="string">
            <text:p>ゴールド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3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82]/1.1" office:value-type="currency" office:currency="JPY" office:value="1900" calcext:value-type="currency">
            <text:p>￥1,900</text:p>
          </table:table-cell>
          <table:table-cell table:style-name="ce14" office:value-type="currency" office:currency="JPY" office:value="2090" calcext:value-type="currency">
            <text:p>￥2,090</text:p>
          </table:table-cell>
          <table:table-cell table:style-name="ce10" office:value-type="string" calcext:value-type="string">
            <text:p>OC0223</text:p>
          </table:table-cell>
          <table:table-cell table:style-name="ce10" office:value-type="string" calcext:value-type="string">
            <text:p>ゴールド</text:p>
          </table:table-cell>
          <table:table-cell table:number-columns-repeated="16371"/>
        </table:table-row>
        <table:table-row table:style-name="ro1" table:number-rows-repeated="104839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'ORACAL 一覧表'.A1:'ORACAL 一覧表'.M182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JP" svg:font-family="'Noto Sans CJK JP'" style:font-family-generic="system" style:font-pitch="variable"/>
    <style:font-face style:name="源ノ角ゴシック Code JP" svg:font-family="'源ノ角ゴシック Code JP'" style:font-adornments="R" style:font-pitch="variable"/>
    <style:font-face style:name="源ノ角ゴシック Code JP1" svg:font-family="'源ノ角ゴシック Code JP'" style:font-adornments="標準" style:font-pitch="variable"/>
    <style:font-face style:name="ＭＳ ゴシック" svg:font-family="'ＭＳ ゴシック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源ノ角ゴシック Code JP" fo:font-family="'源ノ角ゴシック Code JP'" style:font-style-name="R" style:font-pitch="variable" style:font-name-asian="源ノ角ゴシック Code JP1" style:font-family-asian="'源ノ角ゴシック Code JP'" style:font-style-name-asian="標準" style:font-pitch-asian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源ノ角ゴシック Code JP</dc:title>
    <meta:editing-duration>PT1H42M56S</meta:editing-duration>
    <meta:editing-cycles>36</meta:editing-cycles>
    <meta:generator>LibreOffice/7.4.7.2$MacOSX_X86_64 LibreOffice_project/723314e595e8007d3cf785c16538505a1c878ca5</meta:generator>
    <meta:creation-date>2023-06-14T09:33:55.942865647</meta:creation-date>
    <dc:date>2023-06-14T11:44:13.525614282</dc:date>
    <meta:document-statistic meta:table-count="1" meta:cell-count="1936" meta:object-count="0"/>
    <meta:template xlink:type="simple" xlink:actuate="onRequest" xlink:title="源ノ角ゴシック Code JP" xlink:href="../../Library/Application%20Support/LibreOffice/4/user/template/源ノ角ゴシック%20Code%20JP.ots" meta:date="2023-06-14T09:33:55.077128018"/>
  </office:meta>
</office:document-meta>
</file>